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80000002654D468BD94028D8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0.192cm" fo:margin-left="-0.191cm" table:align="left" style:writing-mode="lr-tb"/>
    </style:style>
    <style:style style:name="Tabela1.A" style:family="table-column">
      <style:table-column-properties style:column-width="1.692cm"/>
    </style:style>
    <style:style style:name="Tabela1.B" style:family="table-column">
      <style:table-column-properties style:column-width="8.5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25.977cm" table:align="center" style:writing-mode="lr-tb"/>
    </style:style>
    <style:style style:name="Tabela4.A" style:family="table-column">
      <style:table-column-properties style:column-width="6.493cm"/>
    </style:style>
    <style:style style:name="Tabela4.B" style:family="table-column">
      <style:table-column-properties style:column-width="6.495cm"/>
    </style:style>
    <style:style style:name="Tabela4.1" style:family="table-row">
      <style:table-row-properties style:min-row-height="0.866cm" fo:keep-together="auto"/>
    </style:style>
    <style:style style:name="Tabela4.A1" style:family="table-cell">
      <style:table-cell-properties style:vertical-align="top" fo:background-color="#d9d9d9" fo:padding-left="0.071cm" fo:padding-right="0.071cm" fo:padding-top="0cm" fo:padding-bottom="0cm" fo:border="0.7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ela5" style:family="table">
      <style:table-properties style:width="25.949cm" table:align="center" style:writing-mode="lr-tb"/>
    </style:style>
    <style:style style:name="Tabela5.A" style:family="table-column">
      <style:table-column-properties style:column-width="7.126cm"/>
    </style:style>
    <style:style style:name="Tabela5.B" style:family="table-column">
      <style:table-column-properties style:column-width="6.502cm"/>
    </style:style>
    <style:style style:name="Tabela5.C" style:family="table-column">
      <style:table-column-properties style:column-width="6.5cm"/>
    </style:style>
    <style:style style:name="Tabela5.D" style:family="table-column">
      <style:table-column-properties style:column-width="5.821cm"/>
    </style:style>
    <style:style style:name="Tabela5.1" style:family="table-row">
      <style:table-row-properties style:min-row-height="0.873cm" fo:keep-together="auto"/>
    </style:style>
    <style:style style:name="Tabela5.A1" style:family="table-cell">
      <style:table-cell-properties style:vertical-align="top" fo:background-color="#d9d9d9"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Tabela5.2" style:family="table-row">
      <style:table-row-properties fo:keep-together="auto"/>
    </style:style>
    <style:style style:name="Tabela5.A2"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ela6" style:family="table">
      <style:table-properties style:width="25.797cm" table:align="center" style:writing-mode="lr-tb"/>
    </style:style>
    <style:style style:name="Tabela6.A" style:family="table-column">
      <style:table-column-properties style:column-width="7.001cm"/>
    </style:style>
    <style:style style:name="Tabela6.B" style:family="table-column">
      <style:table-column-properties style:column-width="6.502cm"/>
    </style:style>
    <style:style style:name="Tabela6.C" style:family="table-column">
      <style:table-column-properties style:column-width="6.5cm"/>
    </style:style>
    <style:style style:name="Tabela6.D" style:family="table-column">
      <style:table-column-properties style:column-width="5.794cm"/>
    </style:style>
    <style:style style:name="Tabela6.1" style:family="table-row">
      <style:table-row-properties style:min-row-height="0.866cm" fo:keep-together="auto"/>
    </style:style>
    <style:style style:name="Tabela6.A1" style:family="table-cell">
      <style:table-cell-properties style:vertical-align="top" fo:background-color="#d9d9d9"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Tabela6.2" style:family="table-row">
      <style:table-row-properties fo:keep-together="auto"/>
    </style:style>
    <style:style style:name="Tabela6.A2" style:family="table-cell">
      <style:table-cell-properties style:vertical-align="top"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style>
    <style:style style:name="P3" style:family="paragraph" style:parent-style-name="Default">
      <style:text-properties fo:color="#000000" loext:opacity="100%" fo:font-weight="bold" style:font-weight-asian="bold" style:font-weight-complex="bold"/>
    </style:style>
    <style:style style:name="P4" style:family="paragraph" style:parent-style-name="Default">
      <style:paragraph-properties fo:line-height="115%"/>
      <style:text-properties fo:color="#000000" loext:opacity="100%" fo:font-weight="bold" style:font-weight-asian="bold" style:font-weight-complex="bold"/>
    </style:style>
    <style:style style:name="P5" style:family="paragraph" style:parent-style-name="Standard">
      <style:paragraph-properties style:text-autospace="none"/>
      <style:text-properties fo:color="#000000" loext:opacity="100%" fo:font-weight="bold" style:font-weight-asian="bold" style:font-weight-complex="bold"/>
    </style:style>
    <style:style style:name="P6" style:family="paragraph" style:parent-style-name="Default">
      <style:paragraph-properties fo:line-height="115%"/>
      <style:text-properties fo:color="#000000" loext:opacity="100%"/>
    </style:style>
    <style:style style:name="P7" style:family="paragraph" style:parent-style-name="Standard">
      <style:paragraph-properties style:text-autospace="none"/>
      <style:text-properties fo:color="#000000" loext:opacity="100%"/>
    </style:style>
    <style:style style:name="P8" style:family="paragraph" style:parent-style-name="Standard">
      <loext:graphic-properties draw:fill="solid" draw:fill-color="#ffffff"/>
      <style:paragraph-properties fo:margin-left="0.18cm" fo:margin-right="0cm" fo:margin-top="0.423cm" fo:margin-bottom="0cm" style:contextual-spacing="false" fo:text-indent="-0.18cm" style:auto-text-indent="false" fo:background-color="#ffffff"/>
      <style:text-properties fo:color="#000000" loext:opacity="100%" fo:font-size="9pt" fo:letter-spacing="-0.009cm" style:font-name-asian="Calibri" style:font-size-asian="9pt" style:language-asian="en" style:country-asian="US" style:font-size-complex="9pt"/>
    </style:style>
    <style:style style:name="P9" style:family="paragraph" style:parent-style-name="Standard">
      <loext:graphic-properties draw:fill="solid" draw:fill-color="#ffffff"/>
      <style:paragraph-properties fo:margin-left="0.18cm" fo:margin-right="0cm" fo:margin-top="0.423cm" fo:margin-bottom="0cm" style:contextual-spacing="false" fo:text-indent="-0.18cm" style:auto-text-indent="false" fo:background-color="#ffffff"/>
      <style:text-properties fo:color="#000000" loext:opacity="100%" fo:font-size="9pt" fo:letter-spacing="-0.011cm" style:font-name-asian="Calibri" style:font-size-asian="9pt" style:language-asian="en" style:country-asian="US" style:font-size-complex="9pt"/>
    </style:style>
    <style:style style:name="P10" style:family="paragraph" style:parent-style-name="Default">
      <style:paragraph-properties fo:line-height="115%"/>
    </style:style>
    <style:style style:name="P11" style:family="paragraph" style:parent-style-name="Standard">
      <style:paragraph-properties fo:line-height="115%"/>
    </style:style>
    <style:style style:name="P12" style:family="paragraph" style:parent-style-name="Normalny_20__28_Web_29_">
      <loext:graphic-properties draw:fill="solid" draw:fill-color="#ffffff"/>
      <style:paragraph-properties fo:margin-top="0cm" fo:margin-bottom="0.741cm" style:contextual-spacing="false" fo:background-color="#ffffff"/>
    </style:style>
    <style:style style:name="P13" style:family="paragraph" style:parent-style-name="Normalny_20__28_Web_29_">
      <loext:graphic-properties draw:fill="solid" draw:fill-color="#ffffff"/>
      <style:paragraph-properties fo:margin-top="0cm" fo:margin-bottom="0cm" style:contextual-spacing="false" fo:background-color="#ffffff"/>
    </style:style>
    <style:style style:name="P14" style:family="paragraph" style:parent-style-name="Standard">
      <style:paragraph-properties fo:margin-left="-0.319cm" fo:margin-right="0cm" fo:margin-top="0cm" fo:margin-bottom="0.33cm" style:contextual-spacing="false" fo:line-height="0.002cm" fo:text-indent="0cm" style:auto-text-indent="false"/>
      <style:text-properties fo:font-size="9pt" fo:font-weight="bold" style:font-name-asian="Calibri" style:font-size-asian="9pt" style:language-asian="en" style:country-asian="US" style:font-weight-asian="bold" style:font-size-complex="9pt"/>
    </style:style>
    <style:style style:name="P15" style:family="paragraph" style:parent-style-name="Standard">
      <style:paragraph-properties fo:margin-left="-0.319cm" fo:margin-right="0cm" fo:margin-top="0.423cm" fo:margin-bottom="0cm" style:contextual-spacing="false" fo:text-align="center" style:justify-single-word="false" fo:text-indent="0cm" style:auto-text-indent="false">
        <style:tab-stops>
          <style:tab-stop style:position="0.208cm"/>
        </style:tab-stops>
      </style:paragraph-properties>
      <style:text-properties fo:font-size="9pt" fo:font-weight="bold" style:font-name-asian="Calibri" style:font-size-asian="9pt" style:language-asian="en" style:country-asian="US" style:font-weight-asian="bold" style:font-size-complex="9pt" style:font-weight-complex="bold"/>
    </style:style>
    <style:style style:name="P16" style:family="paragraph" style:parent-style-name="Standard">
      <style:paragraph-properties fo:margin-top="0cm" fo:margin-bottom="0.423cm" style:contextual-spacing="false" fo:text-align="center" style:justify-single-word="false"/>
      <style:text-properties fo:font-size="9pt" fo:font-weight="bold" style:font-name-asian="Calibri" style:font-size-asian="9pt" style:language-asian="en" style:country-asian="US" style:font-weight-asian="bold" style:font-size-complex="9pt" style:font-weight-complex="bold"/>
    </style:style>
    <style:style style:name="P17" style:family="paragraph" style:parent-style-name="Standard">
      <style:paragraph-properties fo:margin-left="-0.319cm" fo:margin-right="0cm" fo:margin-top="0.423cm" fo:margin-bottom="0cm" style:contextual-spacing="false" fo:text-align="center" style:justify-single-word="false" fo:text-indent="0cm" style:auto-text-indent="false"/>
      <style:text-properties fo:font-size="9pt" fo:font-weight="bold" style:font-name-asian="Calibri" style:font-size-asian="9pt" style:language-asian="en" style:country-asian="US" style:font-weight-asian="bold" style:font-size-complex="9pt" style:font-weight-complex="bold"/>
    </style:style>
    <style:style style:name="P18" style:family="paragraph" style:parent-style-name="Standard">
      <style:paragraph-properties fo:margin-left="-0.319cm" fo:margin-right="0cm" fo:margin-top="0cm" fo:margin-bottom="0.423cm" style:contextual-spacing="false" fo:text-align="center" style:justify-single-word="false" fo:text-indent="0cm" style:auto-text-indent="false"/>
      <style:text-properties fo:font-size="9pt" fo:font-weight="bold" style:font-name-asian="Calibri" style:font-size-asian="9pt" style:language-asian="en" style:country-asian="US" style:font-weight-asian="bold" style:font-size-complex="9pt" style:font-weight-complex="bold"/>
    </style:style>
    <style:style style:name="P19" style:family="paragraph" style:parent-style-name="Standard">
      <style:paragraph-properties fo:margin-left="-0.319cm" fo:margin-right="0cm" fo:margin-top="0cm" fo:margin-bottom="0.33cm" style:contextual-spacing="false" fo:line-height="0.002cm" fo:text-indent="0cm" style:auto-text-indent="false"/>
      <style:text-properties fo:font-size="9pt" fo:font-weight="bold" style:font-name-asian="Calibri" style:font-size-asian="9pt" style:language-asian="en" style:country-asian="US" style:font-weight-asian="bold" style:font-size-complex="9pt" style:font-weight-complex="bold"/>
    </style:style>
    <style:style style:name="P20" style:family="paragraph" style:parent-style-name="Standard">
      <style:paragraph-properties fo:margin-left="-0.319cm" fo:margin-right="0cm" fo:text-indent="0cm" style:auto-text-indent="false"/>
      <style:text-properties fo:font-size="9pt" fo:font-weight="bold" style:font-name-asian="Calibri" style:font-size-asian="9pt" style:language-asian="en" style:country-asian="US" style:font-weight-asian="bold" style:font-size-complex="9pt" style:font-weight-complex="bold"/>
    </style:style>
    <style:style style:name="P21" style:family="paragraph" style:parent-style-name="Standard">
      <style:paragraph-properties fo:margin-left="0.751cm" fo:margin-right="0cm" fo:text-indent="0cm" style:auto-text-indent="false"/>
      <style:text-properties fo:font-size="9pt" fo:font-weight="bold" style:font-name-asian="Calibri" style:font-size-asian="9pt" style:language-asian="en" style:country-asian="US" style:font-weight-asian="bold" style:font-size-complex="9pt" style:font-weight-complex="bold"/>
    </style:style>
    <style:style style:name="P22" style:family="paragraph" style:parent-style-name="Standard">
      <style:paragraph-properties fo:margin-left="0.18cm" fo:margin-right="0cm" fo:margin-top="0.423cm" fo:margin-bottom="0cm" style:contextual-spacing="false" fo:text-indent="-0.18cm" style:auto-text-indent="false"/>
      <style:text-properties fo:font-size="9pt" style:font-name-asian="Calibri" style:font-size-asian="9pt" style:language-asian="en" style:country-asian="US" style:font-size-complex="9pt"/>
    </style:style>
    <style:style style:name="P23" style:family="paragraph" style:parent-style-name="Standard">
      <style:paragraph-properties fo:margin-top="0.423cm" fo:margin-bottom="0cm" style:contextual-spacing="false"/>
      <style:text-properties fo:font-size="9pt" style:font-name-asian="Calibri" style:font-size-asian="9pt" style:language-asian="en" style:country-asian="US" style:font-size-complex="9pt"/>
    </style:style>
    <style:style style:name="P24" style:family="paragraph" style:parent-style-name="Standard">
      <style:paragraph-properties fo:margin-left="0.18cm" fo:margin-right="0cm" fo:margin-top="0.423cm" fo:margin-bottom="0cm" style:contextual-spacing="false" fo:text-indent="-0.18cm" style:auto-text-indent="false"/>
      <style:text-properties fo:font-size="9pt" fo:letter-spacing="-0.009cm" style:font-name-asian="Calibri" style:font-size-asian="9pt" style:language-asian="en" style:country-asian="US" style:font-size-complex="9pt"/>
    </style:style>
    <style:style style:name="P25" style:family="paragraph" style:parent-style-name="Standard">
      <style:paragraph-properties fo:margin-top="0.423cm" fo:margin-bottom="0cm" style:contextual-spacing="false"/>
      <style:text-properties fo:font-size="9pt" fo:letter-spacing="-0.009cm" style:font-name-asian="Calibri" style:font-size-asian="9pt" style:language-asian="en" style:country-asian="US" style:font-size-complex="9pt"/>
    </style:style>
    <style:style style:name="P26" style:family="paragraph" style:parent-style-name="Standard">
      <style:paragraph-properties fo:margin-left="0.25cm" fo:margin-right="0cm" fo:text-indent="-0.25cm" style:auto-text-indent="false"/>
    </style:style>
    <style:style style:name="P27" style:family="paragraph" style:parent-style-name="Standard">
      <loext:graphic-properties draw:fill="solid" draw:fill-color="#ffffff"/>
      <style:paragraph-properties fo:margin-left="0cm" fo:margin-right="0.034cm" fo:text-indent="0cm" style:auto-text-indent="false" fo:background-color="#ffffff"/>
      <style:text-properties fo:language="none" fo:country="none" style:language-asian="none" style:country-asian="none" text:display="none"/>
    </style:style>
    <style:style style:name="P28" style:family="paragraph" style:parent-style-name="Default">
      <style:paragraph-properties fo:line-height="115%"/>
      <style:text-properties fo:color="#000000" loext:opacity="100%" fo:font-weight="bold" style:font-weight-asian="bold" style:font-weight-complex="bold"/>
    </style:style>
    <style:style style:name="P29" style:family="paragraph" style:parent-style-name="Default">
      <style:paragraph-properties fo:line-height="115%"/>
      <style:text-properties fo:color="#000000" loext:opacity="100%"/>
    </style:style>
    <style:style style:name="P30" style:family="paragraph" style:parent-style-name="Standard">
      <style:paragraph-properties style:text-autospace="none"/>
      <style:text-properties fo:color="#000000" loext:opacity="100%" fo:font-weight="bold" style:font-weight-asian="bold" style:font-weight-complex="bold"/>
    </style:style>
    <style:style style:name="P31" style:family="paragraph" style:parent-style-name="Standard" style:list-style-name="WW8Num19">
      <loext:graphic-properties draw:fill="solid" draw:fill-color="#ffffff"/>
      <style:paragraph-properties fo:margin-left="0.25cm" fo:margin-right="0cm" fo:text-indent="-0.25cm" style:auto-text-indent="false" fo:background-color="#ffffff"/>
      <style:text-properties fo:color="#000000" loext:opacity="100%" fo:font-size="9pt" fo:letter-spacing="-0.005cm" style:font-name-asian="Calibri" style:font-size-asian="9pt" style:language-asian="en" style:country-asian="US" style:font-size-complex="9pt"/>
    </style:style>
    <style:style style:name="P32"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color="#000000" loext:opacity="100%" fo:font-size="9pt" fo:letter-spacing="-0.005cm" style:font-name-asian="Calibri" style:font-size-asian="9pt" style:language-asian="en" style:country-asian="US" style:font-size-complex="9pt"/>
    </style:style>
    <style:style style:name="P33" style:family="paragraph" style:parent-style-name="Standard" style:list-style-name="WW8Num8">
      <loext:graphic-properties draw:fill="solid" draw:fill-color="#ffffff"/>
      <style:paragraph-properties fo:margin-left="0.25cm" fo:margin-right="0cm" fo:text-indent="-0.25cm" style:auto-text-indent="false" fo:background-color="#ffffff"/>
      <style:text-properties fo:color="#000000" loext:opacity="100%" fo:font-size="9pt" fo:letter-spacing="-0.005cm" style:font-name-asian="Calibri" style:font-size-asian="9pt" style:language-asian="en" style:country-asian="US" style:font-size-complex="9pt"/>
    </style:style>
    <style:style style:name="P34" style:family="paragraph" style:parent-style-name="Standard" style:list-style-name="WW8Num19">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35" style:family="paragraph" style:parent-style-name="Standard" style:list-style-name="WW8Num22">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36" style:family="paragraph" style:parent-style-name="Standard">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37" style:family="paragraph" style:parent-style-name="Standard" style:list-style-name="WW8Num19">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38"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39"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40"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41" style:family="paragraph" style:parent-style-name="Standard" style:list-style-name="WW8Num8">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42"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color="#000000" loext:opacity="100%" fo:font-size="9pt" fo:letter-spacing="-0.002cm" fo:font-weight="bold" style:font-name-asian="Calibri" style:font-size-asian="9pt" style:language-asian="en" style:country-asian="US" style:font-weight-asian="bold" style:font-size-complex="9pt" style:font-weight-complex="bold"/>
    </style:style>
    <style:style style:name="P43"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color="#000000" loext:opacity="100%" fo:font-size="9pt" fo:letter-spacing="-0.002cm" fo:font-weight="bold" style:font-name-asian="Calibri" style:font-size-asian="9pt" style:language-asian="en" style:country-asian="US" style:font-weight-asian="bold" style:font-size-complex="9pt" style:font-weight-complex="bold"/>
    </style:style>
    <style:style style:name="P44"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color="#000000" loext:opacity="100%" fo:font-size="9pt" fo:letter-spacing="-0.002cm" fo:font-weight="bold" style:font-name-asian="Calibri" style:font-size-asian="9pt" style:language-asian="en" style:country-asian="US" style:font-weight-asian="bold" style:font-size-complex="9pt" style:font-weight-complex="bold"/>
    </style:style>
    <style:style style:name="P45"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color="#000000" loext:opacity="100%" fo:font-size="9pt" fo:letter-spacing="-0.002cm" fo:font-weight="bold" style:font-name-asian="Calibri" style:font-size-asian="9pt" style:language-asian="en" style:country-asian="US" style:font-weight-asian="bold" style:font-size-complex="9pt"/>
    </style:style>
    <style:style style:name="P46"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color="#000000" loext:opacity="100%" fo:font-size="9pt" style:font-name-asian="Calibri" style:font-size-asian="9pt" style:language-asian="en" style:country-asian="US" style:font-size-complex="9pt"/>
    </style:style>
    <style:style style:name="P47"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color="#000000" loext:opacity="100%" fo:font-size="9pt" style:font-name-asian="Calibri" style:font-size-asian="9pt" style:language-asian="en" style:country-asian="US" style:font-size-complex="9pt"/>
    </style:style>
    <style:style style:name="P48" style:family="paragraph" style:parent-style-name="Standard" style:list-style-name="WW8Num22">
      <loext:graphic-properties draw:fill="solid" draw:fill-color="#ffffff"/>
      <style:paragraph-properties fo:margin-left="0.25cm" fo:margin-right="0cm" fo:text-indent="-0.25cm" style:auto-text-indent="false" fo:background-color="#ffffff"/>
      <style:text-properties fo:color="#000000" loext:opacity="100%" fo:font-size="9pt" style:font-name-asian="Calibri" style:font-size-asian="9pt" style:language-asian="en" style:country-asian="US" style:font-size-complex="9pt"/>
    </style:style>
    <style:style style:name="P49"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color="#000000" loext:opacity="100%" fo:font-size="9pt" fo:letter-spacing="-0.004cm" fo:font-weight="bold" style:font-name-asian="Calibri" style:font-size-asian="9pt" style:language-asian="en" style:country-asian="US" style:font-weight-asian="bold" style:font-size-complex="9pt" style:font-weight-complex="bold"/>
    </style:style>
    <style:style style:name="P50"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color="#000000" loext:opacity="100%" fo:font-size="9pt" fo:letter-spacing="-0.004cm" style:font-name-asian="Calibri" style:font-size-asian="9pt" style:language-asian="en" style:country-asian="US" style:font-size-complex="9pt"/>
    </style:style>
    <style:style style:name="P51"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color="#000000" loext:opacity="100%" fo:font-size="9pt" fo:letter-spacing="-0.004cm" style:font-name-asian="Calibri" style:font-size-asian="9pt" style:language-asian="en" style:country-asian="US" style:font-size-complex="9pt"/>
    </style:style>
    <style:style style:name="P52" style:family="paragraph" style:parent-style-name="Standard">
      <style:paragraph-properties fo:line-height="115%"/>
      <style:text-properties fo:font-size="11.5pt" fo:font-weight="bold" officeooo:rsid="0017dce3" style:font-size-asian="11.5pt" style:font-weight-asian="bold" style:font-size-complex="11.5pt" style:font-weight-complex="bold"/>
    </style:style>
    <style:style style:name="P53" style:family="paragraph" style:parent-style-name="Standard">
      <style:paragraph-properties fo:line-height="115%"/>
      <style:text-properties fo:font-size="11.5pt" fo:font-weight="normal" officeooo:rsid="0017dce3" officeooo:paragraph-rsid="0017dce3" style:font-size-asian="11.5pt" style:font-weight-asian="normal" style:font-size-complex="11.5pt" style:font-weight-complex="normal"/>
    </style:style>
    <style:style style:name="P54" style:family="paragraph" style:parent-style-name="Standard">
      <style:paragraph-properties fo:break-before="page"/>
      <style:text-properties fo:font-size="9pt" fo:font-weight="bold" style:font-size-asian="9pt" style:font-weight-asian="bold" style:font-size-complex="9pt"/>
    </style:style>
    <style:style style:name="P55" style:family="paragraph" style:parent-style-name="Standard" style:list-style-name="WW8Num5">
      <style:paragraph-properties fo:margin-left="0.25cm" fo:margin-right="0cm" fo:text-indent="-0.25cm" style:auto-text-indent="false"/>
      <style:text-properties fo:font-size="9pt" fo:font-weight="bold" style:font-size-asian="9pt" style:font-weight-asian="bold" style:font-size-complex="9pt"/>
    </style:style>
    <style:style style:name="P56"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font-size="9pt" fo:font-weight="bold" style:font-size-asian="9pt" style:font-weight-asian="bold" style:font-size-complex="9pt"/>
    </style:style>
    <style:style style:name="P57"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font-size="9pt" fo:font-weight="bold" style:font-size-asian="9pt" style:font-weight-asian="bold" style:font-size-complex="9pt"/>
    </style:style>
    <style:style style:name="P58" style:family="paragraph" style:parent-style-name="Standard">
      <style:text-properties fo:font-size="9pt" fo:font-weight="bold" style:font-size-asian="9pt" style:font-weight-asian="bold" style:font-size-complex="9pt" style:font-weight-complex="bold"/>
    </style:style>
    <style:style style:name="P59" style:family="paragraph" style:parent-style-name="Standard">
      <loext:graphic-properties draw:fill="solid" draw:fill-color="#ffffff"/>
      <style:paragraph-properties fo:background-color="#ffffff"/>
      <style:text-properties fo:font-size="9pt" fo:font-weight="bold" style:font-size-asian="9pt" style:font-weight-asian="bold" style:font-size-complex="9pt" style:font-weight-complex="bold"/>
    </style:style>
    <style:style style:name="P60" style:family="paragraph" style:parent-style-name="Standard" style:list-style-name="WW8Num26">
      <style:paragraph-properties fo:margin-left="0.25cm" fo:margin-right="0cm" fo:text-indent="-0.25cm" style:auto-text-indent="false"/>
      <style:text-properties fo:font-size="9pt" fo:font-weight="bold" style:font-size-asian="9pt" style:font-weight-asian="bold" style:font-size-complex="9pt" style:font-weight-complex="bold"/>
    </style:style>
    <style:style style:name="P61" style:family="paragraph" style:parent-style-name="Standard">
      <style:paragraph-properties fo:margin-left="-0.319cm" fo:margin-right="0cm" fo:margin-top="0cm" fo:margin-bottom="0.423cm" style:contextual-spacing="false" fo:text-align="center" style:justify-single-word="false" fo:text-indent="0cm" style:auto-text-indent="false"/>
      <style:text-properties fo:font-size="9pt" fo:font-weight="bold" style:font-name-asian="Calibri" style:font-size-asian="9pt" style:language-asian="en" style:country-asian="US" style:font-weight-asian="bold" style:font-size-complex="9pt" style:font-weight-complex="bold"/>
    </style:style>
    <style:style style:name="P62" style:family="paragraph" style:parent-style-name="Standard">
      <style:paragraph-properties fo:margin-left="-0.319cm" fo:margin-right="0cm" fo:margin-top="0.423cm" fo:margin-bottom="0cm" style:contextual-spacing="false" fo:text-align="center" style:justify-single-word="false" fo:text-indent="0cm" style:auto-text-indent="false"/>
      <style:text-properties fo:font-size="9pt" fo:font-weight="bold" style:font-name-asian="Calibri" style:font-size-asian="9pt" style:language-asian="en" style:country-asian="US" style:font-weight-asian="bold" style:font-size-complex="9pt" style:font-weight-complex="bold"/>
    </style:style>
    <style:style style:name="P63" style:family="paragraph" style:parent-style-name="Standard" style:list-style-name="WW8Num29">
      <style:paragraph-properties fo:margin-left="0.25cm" fo:margin-right="0cm" fo:text-indent="-0.25cm" style:auto-text-indent="false"/>
      <style:text-properties fo:font-size="9pt" fo:font-weight="bold" style:font-name-asian="Calibri" style:font-size-asian="9pt" style:language-asian="en" style:country-asian="US" style:font-weight-asian="bold" style:font-size-complex="9pt" style:font-weight-complex="bold"/>
    </style:style>
    <style:style style:name="P64"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font-size="9pt" fo:font-weight="bold" style:font-name-asian="Calibri" style:font-size-asian="9pt" style:language-asian="en" style:country-asian="US" style:font-weight-asian="bold" style:font-size-complex="9pt" style:font-weight-complex="bold"/>
    </style:style>
    <style:style style:name="P65" style:family="paragraph" style:parent-style-name="Standard" style:list-style-name="WW8Num26">
      <style:paragraph-properties fo:margin-left="0.25cm" fo:margin-right="0cm" fo:text-indent="-0.25cm" style:auto-text-indent="false"/>
      <style:text-properties fo:font-size="9pt" fo:font-weight="bold" style:font-name-asian="Calibri" style:font-size-asian="9pt" style:language-asian="en" style:country-asian="US" style:font-weight-asian="bold" style:font-size-complex="9pt" style:font-weight-complex="bold"/>
    </style:style>
    <style:style style:name="P66" style:family="paragraph" style:parent-style-name="Standard" style:list-style-name="WW8Num29">
      <style:paragraph-properties fo:margin-left="0.25cm" fo:margin-right="0cm" fo:text-indent="-0.25cm" style:auto-text-indent="false"/>
      <style:text-properties fo:font-size="9pt" fo:font-weight="bold" style:font-name-asian="Calibri" style:font-size-asian="9pt" style:language-asian="en" style:country-asian="US" style:font-weight-asian="bold" style:font-size-complex="9pt"/>
    </style:style>
    <style:style style:name="P67" style:family="paragraph" style:parent-style-name="Standard" style:list-style-name="WW8Num11">
      <style:paragraph-properties fo:margin-left="0.25cm" fo:margin-right="0cm" fo:text-indent="-0.25cm" style:auto-text-indent="false"/>
      <style:text-properties fo:font-size="9pt" fo:font-weight="bold" style:font-name-asian="Calibri" style:font-size-asian="9pt" style:language-asian="en" style:country-asian="US" style:font-weight-asian="bold" style:font-size-complex="9pt"/>
    </style:style>
    <style:style style:name="P68"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font-size="9pt" fo:font-weight="bold" style:font-name-asian="Calibri" style:font-size-asian="9pt" style:language-asian="en" style:country-asian="US" style:font-weight-asian="bold" style:font-size-complex="9pt"/>
    </style:style>
    <style:style style:name="P69" style:family="paragraph" style:parent-style-name="Standard" style:list-style-name="WW8Num26">
      <style:paragraph-properties fo:margin-left="0.25cm" fo:margin-right="0cm" fo:text-indent="-0.25cm" style:auto-text-indent="false"/>
      <style:text-properties fo:font-size="9pt" fo:font-weight="bold" style:font-name-asian="Calibri" style:font-size-asian="9pt" style:language-asian="en" style:country-asian="US" style:font-weight-asian="bold" style:font-size-complex="9pt"/>
    </style:style>
    <style:style style:name="P70" style:family="paragraph" style:parent-style-name="Standard" style:list-style-name="WW8Num29">
      <style:paragraph-properties fo:margin-left="0.25cm" fo:margin-right="0cm" fo:text-indent="-0.25cm" style:auto-text-indent="false"/>
      <style:text-properties fo:font-size="9pt" fo:letter-spacing="-0.007cm" style:font-name-asian="Calibri" style:font-size-asian="9pt" style:language-asian="en" style:country-asian="US" style:font-size-complex="9pt"/>
    </style:style>
    <style:style style:name="P71" style:family="paragraph" style:parent-style-name="Standard" style:list-style-name="WW8Num26">
      <style:paragraph-properties fo:margin-left="0.25cm" fo:margin-right="0cm" fo:text-indent="-0.25cm" style:auto-text-indent="false"/>
      <style:text-properties fo:font-size="9pt" fo:letter-spacing="-0.007cm" style:font-name-asian="Calibri" style:font-size-asian="9pt" style:language-asian="en" style:country-asian="US" style:font-size-complex="9pt"/>
    </style:style>
    <style:style style:name="P72" style:family="paragraph" style:parent-style-name="Standard" style:list-style-name="WW8Num29">
      <style:paragraph-properties fo:margin-left="0.25cm" fo:margin-right="0cm" fo:text-indent="-0.25cm" style:auto-text-indent="false"/>
      <style:text-properties fo:font-size="9pt" style:font-name-asian="Calibri" style:font-size-asian="9pt" style:language-asian="en" style:country-asian="US" style:font-size-complex="9pt"/>
    </style:style>
    <style:style style:name="P73" style:family="paragraph" style:parent-style-name="Standard" style:list-style-name="WW8Num13">
      <style:paragraph-properties fo:margin-left="0.25cm" fo:margin-right="0cm" fo:text-indent="-0.25cm" style:auto-text-indent="false"/>
      <style:text-properties fo:font-size="9pt" style:font-name-asian="Calibri" style:font-size-asian="9pt" style:language-asian="en" style:country-asian="US" style:font-size-complex="9pt"/>
    </style:style>
    <style:style style:name="P74" style:family="paragraph" style:parent-style-name="Standard" style:list-style-name="WW8Num5">
      <style:paragraph-properties fo:margin-left="0.25cm" fo:margin-right="0cm" fo:text-indent="-0.25cm" style:auto-text-indent="false"/>
      <style:text-properties fo:font-size="9pt" style:font-name-asian="Calibri" style:font-size-asian="9pt" style:language-asian="en" style:country-asian="US" style:font-size-complex="9pt"/>
    </style:style>
    <style:style style:name="P75"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font-size="9pt" style:font-name-asian="Calibri" style:font-size-asian="9pt" style:language-asian="en" style:country-asian="US" style:font-size-complex="9pt"/>
    </style:style>
    <style:style style:name="P76" style:family="paragraph" style:parent-style-name="Standard" style:list-style-name="WW8Num26">
      <style:paragraph-properties fo:margin-left="0.25cm" fo:margin-right="0cm" fo:text-indent="-0.25cm" style:auto-text-indent="false"/>
      <style:text-properties fo:font-size="9pt" style:font-name-asian="Calibri" style:font-size-asian="9pt" style:language-asian="en" style:country-asian="US" style:font-size-complex="9pt"/>
    </style:style>
    <style:style style:name="P77" style:family="paragraph" style:parent-style-name="Standard" style:list-style-name="WW8Num26">
      <style:paragraph-properties fo:margin-left="0.25cm" fo:margin-right="0cm" fo:text-indent="-0.25cm" style:auto-text-indent="false"/>
      <style:text-properties fo:font-size="9pt" style:font-name-asian="Calibri" style:font-size-asian="9pt" style:language-asian="en" style:country-asian="US" style:font-size-complex="9pt" style:font-weight-complex="bold"/>
    </style:style>
    <style:style style:name="P78" style:family="paragraph" style:parent-style-name="Standard">
      <style:paragraph-properties fo:margin-top="0.423cm" fo:margin-bottom="0cm" style:contextual-spacing="false">
        <style:tab-stops>
          <style:tab-stop style:position="2.826cm" style:type="center"/>
        </style:tab-stops>
      </style:paragraph-properties>
      <style:text-properties fo:font-size="9pt" style:font-name-asian="Calibri" style:font-size-asian="9pt" style:language-asian="en" style:country-asian="US" style:font-size-complex="9pt"/>
    </style:style>
    <style:style style:name="P79" style:family="paragraph" style:parent-style-name="Standard" style:list-style-name="WW8Num8">
      <loext:graphic-properties draw:fill="solid" draw:fill-color="#ffffff"/>
      <style:paragraph-properties fo:margin-left="0.25cm" fo:margin-right="0cm" fo:text-indent="-0.25cm" style:auto-text-indent="false" fo:background-color="#ffffff"/>
      <style:text-properties fo:font-size="9pt" style:font-name-asian="Calibri" style:font-size-asian="9pt" style:language-asian="en" style:country-asian="US" style:font-size-complex="9pt"/>
    </style:style>
    <style:style style:name="P80" style:family="paragraph" style:parent-style-name="Standard" style:list-style-name="WW8Num29">
      <style:paragraph-properties fo:margin-left="0.25cm" fo:margin-right="0cm" fo:text-indent="-0.25cm" style:auto-text-indent="false"/>
      <style:text-properties fo:font-size="9pt" fo:letter-spacing="-0.002cm" style:font-name-asian="Calibri" style:font-size-asian="9pt" style:language-asian="en" style:country-asian="US" style:font-size-complex="9pt"/>
    </style:style>
    <style:style style:name="P81" style:family="paragraph" style:parent-style-name="Standard" style:list-style-name="WW8Num29">
      <style:paragraph-properties fo:margin-left="0.25cm" fo:margin-right="0cm" fo:text-indent="-0.25cm" style:auto-text-indent="false"/>
      <style:text-properties fo:font-size="9pt" fo:letter-spacing="-0.002cm" style:font-name-asian="Calibri" style:font-size-asian="9pt" style:language-asian="en" style:country-asian="US" style:font-size-complex="9pt" style:font-weight-complex="bold"/>
    </style:style>
    <style:style style:name="P82" style:family="paragraph" style:parent-style-name="Standard" style:list-style-name="WW8Num13">
      <style:paragraph-properties fo:margin-left="0.25cm" fo:margin-right="0cm" fo:text-indent="-0.25cm" style:auto-text-indent="false"/>
      <style:text-properties fo:font-size="9pt" fo:letter-spacing="-0.002cm" style:font-name-asian="Calibri" style:font-size-asian="9pt" style:language-asian="en" style:country-asian="US" style:font-size-complex="9pt"/>
    </style:style>
    <style:style style:name="P83" style:family="paragraph" style:parent-style-name="Standard" style:list-style-name="WW8Num11">
      <style:paragraph-properties fo:margin-left="0.25cm" fo:margin-right="0cm" fo:text-indent="-0.25cm" style:auto-text-indent="false"/>
      <style:text-properties fo:font-size="9pt" fo:letter-spacing="-0.002cm" style:font-name-asian="Calibri" style:font-size-asian="9pt" style:language-asian="en" style:country-asian="US" style:font-size-complex="9pt"/>
    </style:style>
    <style:style style:name="P84" style:family="paragraph" style:parent-style-name="Standard" style:list-style-name="WW8Num16">
      <style:paragraph-properties fo:margin-left="0.25cm" fo:margin-right="0cm" fo:text-indent="-0.25cm" style:auto-text-indent="false"/>
      <style:text-properties fo:font-size="9pt" fo:letter-spacing="-0.002cm" style:font-name-asian="Calibri" style:font-size-asian="9pt" style:language-asian="en" style:country-asian="US" style:font-size-complex="9pt"/>
    </style:style>
    <style:style style:name="P85" style:family="paragraph" style:parent-style-name="Standard" style:list-style-name="WW8Num5">
      <style:paragraph-properties fo:margin-left="0.25cm" fo:margin-right="0cm" fo:text-indent="-0.25cm" style:auto-text-indent="false"/>
      <style:text-properties fo:font-size="9pt" fo:letter-spacing="-0.002cm" style:font-name-asian="Calibri" style:font-size-asian="9pt" style:language-asian="en" style:country-asian="US" style:font-size-complex="9pt"/>
    </style:style>
    <style:style style:name="P86" style:family="paragraph" style:parent-style-name="Standard" style:list-style-name="WW8Num26">
      <style:paragraph-properties fo:margin-left="0.25cm" fo:margin-right="0cm" fo:text-indent="-0.25cm" style:auto-text-indent="false"/>
      <style:text-properties fo:font-size="9pt" fo:letter-spacing="-0.002cm" style:font-name-asian="Calibri" style:font-size-asian="9pt" style:language-asian="en" style:country-asian="US" style:font-size-complex="9pt"/>
    </style:style>
    <style:style style:name="P87" style:family="paragraph" style:parent-style-name="Standard" style:list-style-name="WW8Num13">
      <style:paragraph-properties fo:margin-left="0.25cm" fo:margin-right="0cm" fo:text-indent="-0.25cm" style:auto-text-indent="false"/>
      <style:text-properties fo:font-size="9pt" fo:letter-spacing="-0.002cm" fo:font-weight="bold" style:font-name-asian="Calibri" style:font-size-asian="9pt" style:language-asian="en" style:country-asian="US" style:font-weight-asian="bold" style:font-size-complex="9pt"/>
    </style:style>
    <style:style style:name="P88" style:family="paragraph" style:parent-style-name="Standard" style:list-style-name="WW8Num11">
      <style:paragraph-properties fo:margin-left="0.25cm" fo:margin-right="0cm" fo:text-indent="-0.25cm" style:auto-text-indent="false"/>
      <style:text-properties fo:font-size="9pt" fo:letter-spacing="-0.002cm" fo:font-weight="bold" style:font-name-asian="Calibri" style:font-size-asian="9pt" style:language-asian="en" style:country-asian="US" style:font-weight-asian="bold" style:font-size-complex="9pt" style:font-weight-complex="bold"/>
    </style:style>
    <style:style style:name="P89" style:family="paragraph" style:parent-style-name="Standard" style:list-style-name="WW8Num26">
      <style:paragraph-properties fo:margin-left="0.25cm" fo:margin-right="0cm" fo:text-indent="-0.25cm" style:auto-text-indent="false"/>
      <style:text-properties fo:font-size="9pt" fo:letter-spacing="-0.002cm" fo:font-weight="bold" style:font-name-asian="Calibri" style:font-size-asian="9pt" style:language-asian="en" style:country-asian="US" style:font-weight-asian="bold" style:font-size-complex="9pt" style:font-weight-complex="bold"/>
    </style:style>
    <style:style style:name="P90" style:family="paragraph" style:parent-style-name="Standard" style:list-style-name="WW8Num13">
      <style:paragraph-properties fo:margin-left="0.25cm" fo:margin-right="0cm" fo:text-indent="-0.25cm" style:auto-text-indent="false"/>
      <style:text-properties fo:font-size="9pt" fo:letter-spacing="0.002cm" fo:font-weight="bold" style:font-name-asian="Calibri" style:font-size-asian="9pt" style:language-asian="en" style:country-asian="US" style:font-weight-asian="bold" style:font-size-complex="9pt" style:font-weight-complex="bold"/>
    </style:style>
    <style:style style:name="P91" style:family="paragraph" style:parent-style-name="Standard" style:list-style-name="WW8Num11">
      <style:paragraph-properties fo:margin-left="0.25cm" fo:margin-right="0cm" fo:text-indent="-0.25cm" style:auto-text-indent="false"/>
      <style:text-properties fo:font-size="9pt" fo:letter-spacing="-0.005cm" style:font-name-asian="Calibri" style:font-size-asian="9pt" style:language-asian="en" style:country-asian="US" style:font-size-complex="9pt"/>
    </style:style>
    <style:style style:name="P92" style:family="paragraph" style:parent-style-name="Standard" style:list-style-name="WW8Num26">
      <style:paragraph-properties fo:margin-left="0.25cm" fo:margin-right="0cm" fo:text-indent="-0.25cm" style:auto-text-indent="false"/>
      <style:text-properties fo:font-size="9pt" fo:letter-spacing="-0.005cm" style:font-name-asian="Calibri" style:font-size-asian="9pt" style:language-asian="en" style:country-asian="US" style:font-size-complex="9pt"/>
    </style:style>
    <style:style style:name="P93" style:family="paragraph" style:parent-style-name="Standard" style:list-style-name="WW8Num5">
      <style:paragraph-properties fo:margin-left="0.25cm" fo:margin-right="0cm" fo:text-indent="-0.25cm" style:auto-text-indent="false"/>
      <style:text-properties fo:font-size="9pt" fo:letter-spacing="-0.005cm" fo:font-weight="bold" style:font-name-asian="Calibri" style:font-size-asian="9pt" style:language-asian="en" style:country-asian="US" style:font-weight-asian="bold" style:font-size-complex="9pt"/>
    </style:style>
    <style:style style:name="P94" style:family="paragraph" style:parent-style-name="Standard" style:list-style-name="WW8Num5">
      <style:paragraph-properties fo:margin-left="0.25cm" fo:margin-right="0cm" fo:text-indent="-0.25cm" style:auto-text-indent="false"/>
      <style:text-properties fo:font-size="9pt" fo:letter-spacing="-0.005cm" fo:font-weight="bold" style:font-name-asian="Calibri" style:font-size-asian="9pt" style:language-asian="en" style:country-asian="US" style:font-weight-asian="bold" style:font-size-complex="9pt" style:font-weight-complex="bold"/>
    </style:style>
    <style:style style:name="P95" style:family="paragraph" style:parent-style-name="Standard" style:list-style-name="WW8Num16">
      <style:paragraph-properties fo:margin-left="0.25cm" fo:margin-right="0cm" fo:text-indent="-0.25cm" style:auto-text-indent="false"/>
      <style:text-properties fo:font-size="9pt" fo:letter-spacing="-0.004cm" style:font-name-asian="Calibri" style:font-size-asian="9pt" style:language-asian="en" style:country-asian="US" style:font-size-complex="9pt"/>
    </style:style>
    <style:style style:name="P96" style:family="paragraph" style:parent-style-name="Standard" style:list-style-name="WW8Num26">
      <style:paragraph-properties fo:margin-left="0.25cm" fo:margin-right="0cm" fo:text-indent="-0.25cm" style:auto-text-indent="false"/>
      <style:text-properties fo:font-size="9pt" fo:letter-spacing="-0.004cm" style:font-name-asian="Calibri" style:font-size-asian="9pt" style:language-asian="en" style:country-asian="US" style:font-size-complex="9pt"/>
    </style:style>
    <style:style style:name="P97" style:family="paragraph" style:parent-style-name="Standard" style:list-style-name="WW8Num26">
      <style:paragraph-properties fo:margin-left="0.25cm" fo:margin-right="0cm" fo:text-indent="-0.25cm" style:auto-text-indent="false"/>
      <style:text-properties fo:font-size="9pt" fo:letter-spacing="-0.004cm" fo:font-weight="bold" style:font-name-asian="Calibri" style:font-size-asian="9pt" style:language-asian="en" style:country-asian="US" style:font-weight-asian="bold" style:font-size-complex="9pt" style:font-weight-complex="bold"/>
    </style:style>
    <style:style style:name="P98" style:family="paragraph" style:parent-style-name="Standard" style:list-style-name="WW8Num26">
      <style:paragraph-properties fo:margin-left="0.25cm" fo:margin-right="0cm" fo:text-indent="-0.25cm" style:auto-text-indent="false"/>
      <style:text-properties fo:font-size="9pt" fo:letter-spacing="-0.004cm" fo:font-weight="bold" style:font-size-asian="9pt" style:font-weight-asian="bold" style:font-size-complex="9pt"/>
    </style:style>
    <style:style style:name="P99"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font-size="9pt" style:font-size-asian="9pt" style:font-size-complex="9pt"/>
    </style:style>
    <style:style style:name="P100"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font-size="9pt" style:font-size-asian="9pt" style:font-size-complex="9pt"/>
    </style:style>
    <style:style style:name="P101"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font-size="9pt" style:font-size-asian="9pt" style:font-size-complex="9pt"/>
    </style:style>
    <style:style style:name="P102" style:family="paragraph" style:parent-style-name="Standard" style:list-style-name="WW8Num26">
      <style:paragraph-properties fo:margin-left="0.25cm" fo:margin-right="0cm" fo:text-indent="-0.25cm" style:auto-text-indent="false"/>
      <style:text-properties fo:font-size="9pt" style:font-size-asian="9pt" style:font-size-complex="9pt" style:font-weight-complex="bold"/>
    </style:style>
    <style:style style:name="P103" style:family="paragraph" style:parent-style-name="Standard" style:list-style-name="WW8Num26">
      <style:paragraph-properties fo:margin-left="0.25cm" fo:margin-right="0cm" fo:text-indent="-0.25cm" style:auto-text-indent="false"/>
      <style:text-properties fo:font-size="9pt" style:font-size-asian="9pt" style:font-size-complex="9pt"/>
    </style:style>
    <style:style style:name="P104" style:family="paragraph" style:parent-style-name="Standard">
      <loext:graphic-properties draw:fill="solid" draw:fill-color="#ffffff"/>
      <style:paragraph-properties fo:break-before="page" fo:background-color="#ffffff"/>
      <style:text-properties fo:font-weight="bold" style:language-asian="en" style:country-asian="US" style:font-weight-asian="bold"/>
    </style:style>
    <style:style style:name="P105" style:family="paragraph" style:parent-style-name="Standard">
      <loext:graphic-properties draw:fill="solid" draw:fill-color="#ffffff"/>
      <style:paragraph-properties fo:break-before="page" fo:background-color="#ffffff"/>
      <style:text-properties fo:font-weight="bold" style:font-name-asian="Calibri" style:language-asian="en" style:country-asian="US" style:font-weight-asian="bold" style:font-weight-complex="bold"/>
    </style:style>
    <style:style style:name="P106" style:family="paragraph" style:parent-style-name="Standard" style:list-style-name="WW8Num29">
      <style:paragraph-properties fo:margin-left="0.25cm" fo:margin-right="0cm" fo:text-indent="-0.25cm" style:auto-text-indent="false"/>
    </style:style>
    <style:style style:name="P107" style:family="paragraph" style:parent-style-name="Standard" style:list-style-name="WW8Num13">
      <style:paragraph-properties fo:margin-left="0.25cm" fo:margin-right="0cm" fo:text-indent="-0.25cm" style:auto-text-indent="false"/>
    </style:style>
    <style:style style:name="P108" style:family="paragraph" style:parent-style-name="Standard" style:list-style-name="WW8Num11">
      <style:paragraph-properties fo:margin-left="0.25cm" fo:margin-right="0cm" fo:text-indent="-0.25cm" style:auto-text-indent="false"/>
    </style:style>
    <style:style style:name="P109" style:family="paragraph" style:parent-style-name="Standard" style:list-style-name="WW8Num16">
      <style:paragraph-properties fo:margin-left="0.25cm" fo:margin-right="0cm" fo:text-indent="-0.25cm" style:auto-text-indent="false"/>
    </style:style>
    <style:style style:name="P110" style:family="paragraph" style:parent-style-name="Standard" style:list-style-name="WW8Num19">
      <loext:graphic-properties draw:fill="solid" draw:fill-color="#ffffff"/>
      <style:paragraph-properties fo:margin-left="0.25cm" fo:margin-right="0cm" fo:text-indent="-0.25cm" style:auto-text-indent="false" fo:background-color="#ffffff"/>
    </style:style>
    <style:style style:name="P111" style:family="paragraph" style:parent-style-name="Standard" style:list-style-name="WW8Num5">
      <style:paragraph-properties fo:margin-left="0.25cm" fo:margin-right="0cm" fo:text-indent="-0.25cm" style:auto-text-indent="false"/>
    </style:style>
    <style:style style:name="P112" style:family="paragraph" style:parent-style-name="Standard" style:list-style-name="WW8Num9">
      <loext:graphic-properties draw:fill="solid" draw:fill-color="#ffffff"/>
      <style:paragraph-properties fo:margin-left="0.25cm" fo:margin-right="0cm" fo:text-indent="-0.25cm" style:auto-text-indent="false" fo:background-color="#ffffff"/>
    </style:style>
    <style:style style:name="P113" style:family="paragraph" style:parent-style-name="Standard" style:list-style-name="WW8Num25">
      <loext:graphic-properties draw:fill="solid" draw:fill-color="#ffffff"/>
      <style:paragraph-properties fo:margin-left="0.25cm" fo:margin-right="0cm" fo:text-indent="-0.25cm" style:auto-text-indent="false" fo:background-color="#ffffff"/>
    </style:style>
    <style:style style:name="P114"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color="#231f20" loext:opacity="100%" fo:font-size="9pt" fo:font-weight="bold" style:font-size-asian="9pt" style:font-weight-asian="bold" style:font-size-complex="9pt"/>
    </style:style>
    <style:style style:name="P115" style:family="paragraph" style:parent-style-name="Standard" style:list-style-name="WW8Num32">
      <loext:graphic-properties draw:fill="solid" draw:fill-color="#ffffff"/>
      <style:paragraph-properties fo:margin-left="0.25cm" fo:margin-right="0cm" fo:text-indent="-0.25cm" style:auto-text-indent="false" fo:background-color="#ffffff"/>
    </style:style>
    <style:style style:name="P116" style:family="paragraph" style:parent-style-name="Standard" style:list-style-name="WW8Num12">
      <loext:graphic-properties draw:fill="solid" draw:fill-color="#ffffff"/>
      <style:paragraph-properties fo:margin-left="0.25cm" fo:margin-right="0cm" fo:text-indent="-0.25cm" style:auto-text-indent="false" fo:background-color="#ffffff"/>
    </style:style>
    <style:style style:name="P117" style:family="paragraph" style:parent-style-name="Standard" style:list-style-name="WW8Num22">
      <loext:graphic-properties draw:fill="solid" draw:fill-color="#ffffff"/>
      <style:paragraph-properties fo:margin-left="0.25cm" fo:margin-right="0cm" fo:text-indent="-0.25cm" style:auto-text-indent="false" fo:background-color="#ffffff"/>
    </style:style>
    <style:style style:name="P118" style:family="paragraph" style:parent-style-name="Standard" style:list-style-name="WW8Num26">
      <style:paragraph-properties fo:margin-left="0.25cm" fo:margin-right="0cm" fo:text-indent="-0.25cm" style:auto-text-indent="false"/>
    </style:style>
    <style:style style:name="P119" style:family="paragraph" style:parent-style-name="Standard" style:list-style-name="WW8Num8">
      <loext:graphic-properties draw:fill="solid" draw:fill-color="#ffffff"/>
      <style:paragraph-properties fo:margin-left="0.25cm" fo:margin-right="0cm" fo:text-indent="-0.25cm" style:auto-text-indent="false" fo:background-color="#ffffff"/>
    </style:style>
    <style:style style:name="P120" style:family="paragraph" style:parent-style-name="Tekst_20_komentarza" style:list-style-name="WW8Num25">
      <loext:graphic-properties draw:fill="solid" draw:fill-color="#ffffff"/>
      <style:paragraph-properties fo:margin-left="0.25cm" fo:margin-right="0cm" fo:text-indent="-0.25cm" style:auto-text-indent="false" fo:background-color="#ffffff"/>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fo:font-weight="bold" style:font-weight-asian="bold" style:font-weight-complex="bold"/>
    </style:style>
    <style:style style:name="T4" style:family="text">
      <style:text-properties fo:color="#000000" loext:opacity="100%" fo:font-weight="bold" officeooo:rsid="0017dce3" style:font-weight-asian="bold" style:font-weight-complex="bold"/>
    </style:style>
    <style:style style:name="T5" style:family="text">
      <style:text-properties fo:color="#000000" loext:opacity="100%" fo:font-size="9pt" fo:font-weight="bold" style:font-name-asian="Calibri" style:font-size-asian="9pt" style:language-asian="en" style:country-asian="US" style:font-weight-asian="bold" style:font-size-complex="9pt" style:font-weight-complex="bold"/>
    </style:style>
    <style:style style:name="T6" style:family="text">
      <style:text-properties fo:color="#000000" loext:opacity="100%" fo:font-size="9pt" fo:font-style="italic" style:font-name-asian="Calibri" style:font-size-asian="9pt" style:language-asian="en" style:country-asian="US" style:font-style-asian="italic" style:font-size-complex="9pt"/>
    </style:style>
    <style:style style:name="T7" style:family="text">
      <style:text-properties fo:color="#000000" loext:opacity="100%" fo:font-size="9pt" fo:letter-spacing="-0.005cm" style:font-name-asian="Calibri" style:font-size-asian="9pt" style:language-asian="en" style:country-asian="US" style:font-size-complex="9pt"/>
    </style:style>
    <style:style style:name="T8" style:family="text">
      <style:text-properties fo:color="#000000" loext:opacity="100%" fo:font-size="9pt" fo:letter-spacing="-0.005cm" style:font-name-asian="Calibri" style:font-size-asian="9pt" style:language-asian="en" style:country-asian="US" style:font-size-complex="9pt" style:font-weight-complex="bold"/>
    </style:style>
    <style:style style:name="T9" style:family="text">
      <style:text-properties fo:color="#000000" loext:opacity="100%" fo:font-size="9pt" fo:letter-spacing="-0.005cm" fo:font-weight="bold" style:font-name-asian="Calibri" style:font-size-asian="9pt" style:language-asian="en" style:country-asian="US" style:font-weight-asian="bold" style:font-size-complex="9pt" style:font-weight-complex="bold"/>
    </style:style>
    <style:style style:name="T10" style:family="text">
      <style:text-properties fo:color="#000000" loext:opacity="100%" fo:font-size="9pt" fo:letter-spacing="0.002cm" style:font-name-asian="Calibri" style:font-size-asian="9pt" style:language-asian="en" style:country-asian="US" style:font-size-complex="9pt"/>
    </style:style>
    <style:style style:name="T11" style:family="text">
      <style:text-properties fo:color="#000000" loext:opacity="100%" fo:font-size="9pt" fo:letter-spacing="0.002cm" fo:font-style="italic" style:font-name-asian="Calibri" style:font-size-asian="9pt" style:language-asian="en" style:country-asian="US" style:font-style-asian="italic" style:font-size-complex="9pt"/>
    </style:style>
    <style:style style:name="T12" style:family="text">
      <style:text-properties fo:color="#000000" loext:opacity="100%" fo:font-size="9pt" fo:letter-spacing="0.002cm" fo:font-weight="bold" style:font-name-asian="Calibri" style:font-size-asian="9pt" style:language-asian="en" style:country-asian="US" style:font-weight-asian="bold" style:font-size-complex="9pt"/>
    </style:style>
    <style:style style:name="T13" style:family="text">
      <style:text-properties fo:color="#000000" loext:opacity="100%" fo:font-size="9pt" fo:letter-spacing="0.002cm" fo:font-weight="bold" style:font-size-asian="9pt" style:font-weight-asian="bold" style:font-size-complex="9pt" style:font-weight-complex="bold"/>
    </style:style>
    <style:style style:name="T14" style:family="text">
      <style:text-properties fo:color="#000000" loext:opacity="100%" fo:font-size="9pt" fo:letter-spacing="0.002cm" style:font-size-asian="9pt" style:font-size-complex="9pt" style:font-weight-complex="bold"/>
    </style:style>
    <style:style style:name="T15" style:family="text">
      <style:text-properties fo:color="#000000" loext:opacity="100%" fo:font-size="9pt" style:font-name-asian="Calibri" style:font-size-asian="9pt" style:language-asian="en" style:country-asian="US" style:font-size-complex="9pt"/>
    </style:style>
    <style:style style:name="T16" style:family="text">
      <style:text-properties fo:color="#000000" loext:opacity="100%" fo:font-size="9pt" fo:letter-spacing="-0.002cm" style:font-name-asian="Calibri" style:font-size-asian="9pt" style:language-asian="en" style:country-asian="US" style:font-size-complex="9pt"/>
    </style:style>
    <style:style style:name="T17" style:family="text">
      <style:text-properties fo:color="#000000" loext:opacity="100%" fo:font-size="9pt" fo:letter-spacing="-0.002cm" style:font-name-asian="Calibri" style:font-size-asian="9pt" style:language-asian="en" style:country-asian="US" style:font-size-complex="9pt" style:font-weight-complex="bold"/>
    </style:style>
    <style:style style:name="T18" style:family="text">
      <style:text-properties fo:color="#000000" loext:opacity="100%" fo:font-size="9pt" fo:letter-spacing="-0.002cm" fo:font-weight="bold" style:font-name-asian="Calibri" style:font-size-asian="9pt" style:language-asian="en" style:country-asian="US" style:font-weight-asian="bold" style:font-size-complex="9pt"/>
    </style:style>
    <style:style style:name="T19" style:family="text">
      <style:text-properties fo:color="#000000" loext:opacity="100%" fo:font-size="9pt" fo:letter-spacing="-0.002cm" fo:font-weight="bold" style:font-name-asian="Calibri" style:font-size-asian="9pt" style:language-asian="en" style:country-asian="US" style:font-weight-asian="bold" style:font-size-complex="9pt" style:font-weight-complex="bold"/>
    </style:style>
    <style:style style:name="T20" style:family="text">
      <style:text-properties fo:color="#000000" loext:opacity="100%" fo:font-size="9pt" fo:letter-spacing="-0.009cm" fo:font-weight="bold" style:font-name-asian="Calibri" style:font-size-asian="9pt" style:language-asian="en" style:country-asian="US" style:font-weight-asian="bold" style:font-size-complex="9pt" style:font-weight-complex="bold"/>
    </style:style>
    <style:style style:name="T21" style:family="text">
      <style:text-properties fo:color="#000000" loext:opacity="100%" fo:font-size="9pt" fo:letter-spacing="-0.004cm" style:font-name-asian="Calibri" style:font-size-asian="9pt" style:language-asian="en" style:country-asian="US" style:font-size-complex="9pt"/>
    </style:style>
    <style:style style:name="T22" style:family="text">
      <style:text-properties fo:color="#000000" loext:opacity="100%" fo:font-size="9pt" fo:letter-spacing="-0.007cm" style:font-name-asian="Calibri" style:font-size-asian="9pt" style:language-asian="en" style:country-asian="US" style:font-size-complex="9pt"/>
    </style:style>
    <style:style style:name="T23" style:family="text">
      <style:text-properties fo:color="#000000" loext:opacity="100%" fo:font-size="9pt" fo:letter-spacing="-0.011cm" style:font-name-asian="Calibri" style:font-size-asian="9pt" style:language-asian="en" style:country-asian="US" style:font-size-complex="9pt"/>
    </style:style>
    <style:style style:name="T24" style:family="text">
      <style:text-properties fo:color="#000000" loext:opacity="100%" fo:font-size="9pt" fo:letter-spacing="-0.011cm" fo:font-style="italic" style:font-name-asian="Calibri" style:font-size-asian="9pt" style:language-asian="en" style:country-asian="US" style:font-style-asian="italic" style:font-size-complex="9pt"/>
    </style:style>
    <style:style style:name="T25" style:family="text">
      <style:text-properties style:font-name-asian="Times New Roman"/>
    </style:style>
    <style:style style:name="T26" style:family="text">
      <style:text-properties fo:color="#1a1a1a" loext:opacity="100%"/>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font-weight-complex="bold"/>
    </style:style>
    <style:style style:name="T29" style:family="text">
      <style:text-properties fo:font-size="11.5pt" fo:font-weight="bold" officeooo:rsid="0017dce3" style:font-size-asian="11.5pt" style:font-weight-asian="bold" style:font-size-complex="11.5pt" style:font-weight-complex="bold"/>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style:font-name-asian="Calibri" style:font-size-asian="9pt" style:language-asian="en" style:country-asian="US" style:font-weight-asian="bold" style:font-size-complex="9pt"/>
    </style:style>
    <style:style style:name="T33" style:family="text">
      <style:text-properties fo:font-size="9pt" fo:font-weight="bold" style:font-name-asian="Calibri" style:font-size-asian="9pt" style:language-asian="en" style:country-asian="US" style:font-weight-asian="bold" style:font-size-complex="9pt" style:font-weight-complex="bold"/>
    </style:style>
    <style:style style:name="T34" style:family="text">
      <style:text-properties fo:font-size="9pt" style:font-size-asian="9pt" style:font-size-complex="9pt"/>
    </style:style>
    <style:style style:name="T35" style:family="text">
      <style:text-properties fo:font-size="9pt" fo:font-style="italic" fo:font-weight="bold" style:font-name-asian="Calibri" style:font-size-asian="9pt" style:language-asian="en" style:country-asian="US" style:font-style-asian="italic" style:font-weight-asian="bold" style:font-size-complex="9pt" style:font-weight-complex="bold"/>
    </style:style>
    <style:style style:name="T36" style:family="text">
      <style:text-properties fo:font-size="9pt" fo:font-style="italic" style:font-name-asian="Calibri" style:font-size-asian="9pt" style:language-asian="en" style:country-asian="US" style:font-style-asian="italic" style:font-size-complex="9pt"/>
    </style:style>
    <style:style style:name="T37" style:family="text">
      <style:text-properties fo:font-size="9pt" style:font-name-asian="Calibri" style:font-size-asian="9pt" style:language-asian="en" style:country-asian="US" style:font-size-complex="9pt"/>
    </style:style>
    <style:style style:name="T38" style:family="text">
      <style:text-properties fo:font-size="9pt" style:font-name-asian="Calibri" style:font-size-asian="9pt" style:language-asian="en" style:country-asian="US" style:font-size-complex="9pt" style:font-weight-complex="bold"/>
    </style:style>
    <style:style style:name="T39" style:family="text">
      <style:text-properties fo:font-size="9pt" fo:letter-spacing="-0.007cm" style:font-name-asian="Calibri" style:font-size-asian="9pt" style:language-asian="en" style:country-asian="US" style:font-size-complex="9pt"/>
    </style:style>
    <style:style style:name="T40" style:family="text">
      <style:text-properties fo:font-size="9pt" fo:letter-spacing="-0.007cm" style:font-name-asian="Calibri" style:font-size-asian="9pt" style:language-asian="en" style:country-asian="US" style:font-size-complex="9pt" style:font-weight-complex="bold"/>
    </style:style>
    <style:style style:name="T41" style:family="text">
      <style:text-properties fo:font-size="9pt" fo:letter-spacing="-0.007cm" fo:font-weight="bold" style:font-name-asian="Calibri" style:font-size-asian="9pt" style:language-asian="en" style:country-asian="US" style:font-weight-asian="bold" style:font-size-complex="9pt" style:font-weight-complex="bold"/>
    </style:style>
    <style:style style:name="T42" style:family="text">
      <style:text-properties fo:font-size="9pt" fo:letter-spacing="-0.007cm" fo:font-style="italic" style:font-name-asian="Calibri" style:font-size-asian="9pt" style:language-asian="en" style:country-asian="US" style:font-style-asian="italic" style:font-size-complex="9pt"/>
    </style:style>
    <style:style style:name="T43" style:family="text">
      <style:text-properties fo:font-size="9pt" fo:letter-spacing="-0.002cm" style:font-size-asian="9pt" style:font-size-complex="9pt"/>
    </style:style>
    <style:style style:name="T44" style:family="text">
      <style:text-properties fo:font-size="9pt" fo:letter-spacing="-0.002cm" style:font-name-asian="Calibri" style:font-size-asian="9pt" style:language-asian="en" style:country-asian="US" style:font-size-complex="9pt"/>
    </style:style>
    <style:style style:name="T45" style:family="text">
      <style:text-properties fo:font-size="9pt" fo:letter-spacing="-0.002cm" style:font-name-asian="Calibri" style:font-size-asian="9pt" style:language-asian="en" style:country-asian="US" style:font-size-complex="9pt" style:font-weight-complex="bold"/>
    </style:style>
    <style:style style:name="T46" style:family="text">
      <style:text-properties fo:font-size="9pt" fo:letter-spacing="-0.002cm" fo:font-style="italic" style:font-name-asian="Calibri" style:font-size-asian="9pt" style:language-asian="en" style:country-asian="US" style:font-style-asian="italic" style:font-size-complex="9pt"/>
    </style:style>
    <style:style style:name="T47" style:family="text">
      <style:text-properties fo:font-size="9pt" fo:letter-spacing="-0.002cm" fo:font-weight="bold" style:font-size-asian="9pt" style:font-weight-asian="bold" style:font-size-complex="9pt"/>
    </style:style>
    <style:style style:name="T48" style:family="text">
      <style:text-properties fo:font-size="9pt" fo:letter-spacing="-0.002cm" fo:font-weight="bold" style:font-name-asian="Calibri" style:font-size-asian="9pt" style:language-asian="en" style:country-asian="US" style:font-weight-asian="bold" style:font-size-complex="9pt"/>
    </style:style>
    <style:style style:name="T49" style:family="text">
      <style:text-properties fo:font-size="9pt" fo:letter-spacing="-0.002cm" fo:font-weight="bold" style:font-name-asian="Calibri" style:font-size-asian="9pt" style:language-asian="en" style:country-asian="US" style:font-weight-asian="bold" style:font-size-complex="9pt" style:font-weight-complex="bold"/>
    </style:style>
    <style:style style:name="T50" style:family="text">
      <style:text-properties fo:font-size="9pt" fo:letter-spacing="0.002cm" fo:font-weight="bold" style:font-name-asian="Calibri" style:font-size-asian="9pt" style:language-asian="en" style:country-asian="US" style:font-weight-asian="bold" style:font-size-complex="9pt"/>
    </style:style>
    <style:style style:name="T51" style:family="text">
      <style:text-properties fo:font-size="9pt" fo:letter-spacing="0.002cm" fo:font-weight="bold" style:font-name-asian="Calibri" style:font-size-asian="9pt" style:language-asian="en" style:country-asian="US" style:font-weight-asian="bold" style:font-size-complex="9pt" style:font-weight-complex="bold"/>
    </style:style>
    <style:style style:name="T52" style:family="text">
      <style:text-properties fo:font-size="9pt" fo:letter-spacing="0.002cm" fo:font-style="italic" fo:font-weight="bold" style:font-name-asian="Calibri" style:font-size-asian="9pt" style:language-asian="en" style:country-asian="US" style:font-style-asian="italic" style:font-weight-asian="bold" style:font-size-complex="9pt" style:font-weight-complex="bold"/>
    </style:style>
    <style:style style:name="T53" style:family="text">
      <style:text-properties fo:font-size="9pt" fo:letter-spacing="0.002cm" fo:font-style="italic" style:font-name-asian="Calibri" style:font-size-asian="9pt" style:language-asian="en" style:country-asian="US" style:font-style-asian="italic" style:font-size-complex="9pt"/>
    </style:style>
    <style:style style:name="T54" style:family="text">
      <style:text-properties fo:font-size="9pt" fo:letter-spacing="0.002cm" style:font-name-asian="Calibri" style:font-size-asian="9pt" style:language-asian="en" style:country-asian="US" style:font-size-complex="9pt"/>
    </style:style>
    <style:style style:name="T55" style:family="text">
      <style:text-properties fo:font-size="9pt" fo:letter-spacing="-0.009cm" fo:font-style="italic" fo:font-weight="bold" style:font-name-asian="Calibri" style:font-size-asian="9pt" style:language-asian="en" style:country-asian="US" style:font-style-asian="italic" style:font-weight-asian="bold" style:font-size-complex="9pt" style:font-weight-complex="bold"/>
    </style:style>
    <style:style style:name="T56" style:family="text">
      <style:text-properties fo:font-size="9pt" fo:letter-spacing="-0.009cm" fo:font-weight="bold" style:font-name-asian="Calibri" style:font-size-asian="9pt" style:language-asian="en" style:country-asian="US" style:font-weight-asian="bold" style:font-size-complex="9pt"/>
    </style:style>
    <style:style style:name="T57" style:family="text">
      <style:text-properties fo:font-size="9pt" fo:letter-spacing="-0.009cm" fo:font-weight="bold" style:font-name-asian="Calibri" style:font-size-asian="9pt" style:language-asian="en" style:country-asian="US" style:font-weight-asian="bold" style:font-size-complex="9pt" style:font-weight-complex="bold"/>
    </style:style>
    <style:style style:name="T58" style:family="text">
      <style:text-properties fo:font-size="9pt" fo:letter-spacing="-0.009cm" style:font-name-asian="Calibri" style:font-size-asian="9pt" style:language-asian="en" style:country-asian="US" style:font-size-complex="9pt"/>
    </style:style>
    <style:style style:name="T59" style:family="text">
      <style:text-properties fo:font-size="9pt" fo:letter-spacing="-0.009cm" style:font-name-asian="Calibri" style:font-size-asian="9pt" style:language-asian="en" style:country-asian="US" style:font-size-complex="9pt" style:font-weight-complex="bold"/>
    </style:style>
    <style:style style:name="T60" style:family="text">
      <style:text-properties fo:font-size="9pt" fo:letter-spacing="-0.004cm" style:font-size-asian="9pt" style:font-size-complex="9pt"/>
    </style:style>
    <style:style style:name="T61" style:family="text">
      <style:text-properties fo:font-size="9pt" fo:letter-spacing="-0.004cm" style:font-name-asian="Calibri" style:font-size-asian="9pt" style:language-asian="en" style:country-asian="US" style:font-size-complex="9pt"/>
    </style:style>
    <style:style style:name="T62" style:family="text">
      <style:text-properties fo:font-size="9pt" fo:letter-spacing="-0.004cm" style:font-name-asian="Calibri" style:font-size-asian="9pt" style:language-asian="en" style:country-asian="US" style:font-size-complex="9pt" style:font-weight-complex="bold"/>
    </style:style>
    <style:style style:name="T63" style:family="text">
      <style:text-properties fo:font-size="9pt" fo:letter-spacing="-0.004cm" fo:font-weight="bold" style:font-name-asian="Calibri" style:font-size-asian="9pt" style:language-asian="en" style:country-asian="US" style:font-weight-asian="bold" style:font-size-complex="9pt"/>
    </style:style>
    <style:style style:name="T64" style:family="text">
      <style:text-properties fo:font-size="9pt" fo:letter-spacing="-0.004cm" fo:font-weight="bold" style:font-name-asian="Calibri" style:font-size-asian="9pt" style:language-asian="en" style:country-asian="US" style:font-weight-asian="bold" style:font-size-complex="9pt" style:font-weight-complex="bold"/>
    </style:style>
    <style:style style:name="T65" style:family="text">
      <style:text-properties fo:font-size="9pt" fo:letter-spacing="-0.004cm" fo:font-style="italic" style:font-size-asian="9pt" style:font-style-asian="italic" style:font-size-complex="9pt"/>
    </style:style>
    <style:style style:name="T66" style:family="text">
      <style:text-properties fo:font-size="9pt" fo:letter-spacing="-0.004cm" fo:font-style="italic" style:font-name-asian="Calibri" style:font-size-asian="9pt" style:language-asian="en" style:country-asian="US" style:font-style-asian="italic" style:font-size-complex="9pt"/>
    </style:style>
    <style:style style:name="T67" style:family="text">
      <style:text-properties fo:font-size="9pt" fo:letter-spacing="-0.005cm" style:font-name-asian="Calibri" style:font-size-asian="9pt" style:language-asian="en" style:country-asian="US" style:font-size-complex="9pt"/>
    </style:style>
    <style:style style:name="T68" style:family="text">
      <style:text-properties fo:font-size="9pt" fo:letter-spacing="-0.005cm" style:font-name-asian="Calibri" style:font-size-asian="9pt" style:language-asian="en" style:country-asian="US" style:font-size-complex="9pt" style:font-weight-complex="bold"/>
    </style:style>
    <style:style style:name="T69" style:family="text">
      <style:text-properties fo:font-size="9pt" fo:letter-spacing="-0.005cm" fo:font-weight="bold" style:font-name-asian="Calibri" style:font-size-asian="9pt" style:language-asian="en" style:country-asian="US" style:font-weight-asian="bold" style:font-size-complex="9pt"/>
    </style:style>
    <style:style style:name="T70" style:family="text">
      <style:text-properties fo:font-size="9pt" fo:letter-spacing="-0.005cm" fo:font-weight="bold" style:font-name-asian="Calibri" style:font-size-asian="9pt" style:language-asian="en" style:country-asian="US" style:font-weight-asian="bold" style:font-size-complex="9pt" style:font-weight-complex="bold"/>
    </style:style>
    <style:style style:name="T71" style:family="text">
      <style:text-properties fo:font-size="9pt" fo:letter-spacing="-0.012cm" style:font-name-asian="Calibri" style:font-size-asian="9pt" style:language-asian="en" style:country-asian="US" style:font-size-complex="9pt"/>
    </style:style>
    <style:style style:name="T72" style:family="text">
      <style:text-properties fo:font-size="9pt" fo:letter-spacing="-0.018cm" style:font-name-asian="Calibri" style:font-size-asian="9pt" style:language-asian="en" style:country-asian="US" style:font-size-complex="9pt"/>
    </style:style>
    <style:style style:name="T73" style:family="text">
      <style:text-properties fo:font-size="9pt" fo:letter-spacing="-0.016cm" fo:font-weight="bold" style:font-name-asian="Calibri" style:font-size-asian="9pt" style:language-asian="en" style:country-asian="US" style:font-weight-asian="bold" style:font-size-complex="9pt" style:font-weight-complex="bold"/>
    </style:style>
    <style:style style:name="T74" style:family="text">
      <style:text-properties fo:font-size="9pt" style:text-underline-style="solid" style:text-underline-width="auto" style:text-underline-color="font-color" style:font-name-asian="Calibri" style:font-size-asian="9pt" style:language-asian="en" style:country-asian="US" style:font-size-complex="9pt"/>
    </style:style>
    <style:style style:name="T75" style:family="text">
      <style:text-properties fo:color="#00b050" loext:opacity="100%" fo:font-size="9pt" fo:letter-spacing="-0.007cm" style:font-name-asian="Calibri" style:font-size-asian="9pt" style:language-asian="en" style:country-asian="US" style:font-size-complex="9pt"/>
    </style:style>
    <style:style style:name="T76" style:family="text">
      <style:text-properties officeooo:rsid="0017e8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PRZEDMIOTOWE ZASADY OCENIANIA Z CHEMII </text:span><text:span text:style-name="T4">KLASY VII-VIII</text:span><text:span text:style-name="T3">W ROKU SZKOLNYM 20</text:span><text:span text:style-name="T4">23</text:span><text:span text:style-name="T3">/202</text:span><text:span text:style-name="T4">4</text:span><text:span text:style-name="T3"> KLASA </text:span><text:span text:style-name="T4">VII-VIII</text:span></text:p>
      <text:p text:style-name="P3"/>
      <text:p text:style-name="P4"/>
      <text:p text:style-name="P4">Przedmiotowy System Oceniania z CHEMII jest zgodny z Wewnątrzszkolnym Systemem Oceniania (WSO). </text:p>
      <text:p text:style-name="P4">Przedmiotem oceniania są: umiejętności, wiadomości, postawa ucznia i jego aktywność w oparciu o indywidualne możliwości ucznia.</text:p>
      <text:p text:style-name="P4"/>
      <text:p text:style-name="P4"><text:span text:style-name="T25"><text:s/></text:span>KRYTERIA OCENIANIA:</text:p>
      <text:p text:style-name="P4"/>
      <text:p text:style-name="P12"><text:span text:style-name="Strong_20_Emphasis"><text:span text:style-name="T26">stopień celujący </text:span></text:span><text:span text:style-name="T26">otrzymuje uczeń, który w bardzo dobrym stopniu opanował pełen zakres wiedzy i umiejętności objętych programem nauczania chemii i biegle się nimi posługuje (ze sprawdzianów otrzymywał oceny celujące i bardzo dobre, z przewagą celujących), rozwiązuje zadania o dużym stopniu trudności, proponuje nietypowe rozwiązania, osiąga sukcesy w konkursach przedmiotowych, przejawia szczególne zainteresowania przedmiotem,</text:span></text:p>
      <text:p text:style-name="P12"><text:span text:style-name="Strong_20_Emphasis"><text:span text:style-name="T26">stopień bardzo dobry </text:span></text:span><text:span text:style-name="T26">otrzymuje uczeń, który opanował i sprawnie wykorzystuje pełen zakres wiedzy i umiejętności określony programem nauczania chemii w klasie 8, samodzielnie rozwiązuje problemy teoretyczne i praktyczne, potrafi zastosować posiadaną wiedzę<text:line-break/>do rozwiązywania zadań w nowych sytuacjach, sumiennie przygotowuje się do zajęć,</text:span></text:p>
      <text:p text:style-name="P12"><text:span text:style-name="Strong_20_Emphasis"><text:span text:style-name="T26">stopień dobry </text:span></text:span><text:span text:style-name="T26">otrzymuje uczeń, który w znacznym stopniu opanował wiadomości i umiejętności określone programem nauczania i stosuje je w praktyce, samodzielnie rozwiązuje i wykonuje typowe zadania teoretyczne i praktyczne, systematycznie pracuje na lekcji,</text:span></text:p>
      <text:p text:style-name="P12"><text:span text:style-name="Strong_20_Emphasis"><text:span text:style-name="T26">stopień dostateczny</text:span></text:span><text:span text:style-name="T26"> otrzymuje uczeń, który opanował podstawowe wiadomości i umiejętności określone w programie nauczania chemii, samodzielnie wykonuje typowe zadania o niewielkim stopniu trudności, współpracuje w grupie, sporadycznie jest nieprzygotowany do lekcji,</text:span></text:p>
      <text:p text:style-name="P12"><text:span text:style-name="Strong_20_Emphasis"><text:span text:style-name="T26">stopień dopuszczający </text:span></text:span><text:span text:style-name="T26">otrzymuje uczeń, który ma braki w opanowaniu wiedzy i umiejętności na poziomie podstawowym, które jednak nie przekreślają możliwości dalszego kształcenia w zakresie chemii, wykonuje typowe zadania teoretyczne i praktyczne o niewielkim stopniu trudności, także z pomocą nauczyciela, niechętnie angażuje się w prace na lekcji, często jest nieprzygotowany do zajęć,</text:span></text:p>
      <text:p text:style-name="P13"><text:span text:style-name="Strong_20_Emphasis"><text:span text:style-name="T26">stopień niedostateczny </text:span></text:span><text:span text:style-name="T26">otrzymuje uczeń, który nie opanował podstawowych wiadomości i umiejętności z zakresu chemii, co przekreśla możliwości dalszego kształcenia, nawet z pomocą nauczyciela nie wykonuje zadań o niewielkim stopniu trudności, nie pracuje na lekcji i często jest nieprzygotowany do zajęć.</text:span></text:p>
      <text:p text:style-name="P7"/>
      <text:p text:style-name="P5"><text:soft-page-break/>Kryteria szczegółowe na uzyskanie poszczególnych ocen wg. poniższej skali procentowej. </text:p>
      <text:p text:style-name="P5"/>
      <table:table table:name="Tabela1" table:style-name="Tabela1">
        <table:table-column table:style-name="Tabela1.A"/>
        <table:table-column table:style-name="Tabela1.B"/>
        <table:table-row table:style-name="Tabela1.1">
          <table:table-cell table:style-name="Tabela1.A1" office:value-type="string">
            <text:p text:style-name="P7">ocena</text:p>
          </table:table-cell>
          <table:table-cell table:style-name="Tabela1.A1" office:value-type="string">
            <text:p text:style-name="P7">Procent opanowania wiadomości i umiejętności</text:p>
          </table:table-cell>
        </table:table-row>
        <table:table-row table:style-name="Tabela1.1">
          <table:table-cell table:style-name="Tabela1.A1" office:value-type="string">
            <text:p text:style-name="P7">1</text:p>
          </table:table-cell>
          <table:table-cell table:style-name="Tabela1.A1" office:value-type="string">
            <text:p text:style-name="P7">Poniżej 35 %</text:p>
          </table:table-cell>
        </table:table-row>
        <table:table-row table:style-name="Tabela1.1">
          <table:table-cell table:style-name="Tabela1.A1" office:value-type="string">
            <text:p text:style-name="P7">2</text:p>
          </table:table-cell>
          <table:table-cell table:style-name="Tabela1.A1" office:value-type="string">
            <text:p text:style-name="P7">35 % - 49 %</text:p>
          </table:table-cell>
        </table:table-row>
        <table:table-row table:style-name="Tabela1.1">
          <table:table-cell table:style-name="Tabela1.A1" office:value-type="string">
            <text:p text:style-name="P7">3</text:p>
          </table:table-cell>
          <table:table-cell table:style-name="Tabela1.A1" office:value-type="string">
            <text:p text:style-name="P7">50 % - <text:span text:style-name="T76">69</text:span> %</text:p>
          </table:table-cell>
        </table:table-row>
        <table:table-row table:style-name="Tabela1.1">
          <table:table-cell table:style-name="Tabela1.A1" office:value-type="string">
            <text:p text:style-name="P7">4</text:p>
          </table:table-cell>
          <table:table-cell table:style-name="Tabela1.A1" office:value-type="string">
            <text:p text:style-name="P7">7<text:span text:style-name="T76">0</text:span> % - 8<text:span text:style-name="T76">4</text:span> %</text:p>
          </table:table-cell>
        </table:table-row>
        <table:table-row table:style-name="Tabela1.1">
          <table:table-cell table:style-name="Tabela1.A1" office:value-type="string">
            <text:p text:style-name="P7">5</text:p>
          </table:table-cell>
          <table:table-cell table:style-name="Tabela1.A1" office:value-type="string">
            <text:p text:style-name="P7">8<text:span text:style-name="T76">5</text:span> % - 9<text:span text:style-name="T76">4</text:span> %</text:p>
          </table:table-cell>
        </table:table-row>
        <table:table-row table:style-name="Tabela1.1">
          <table:table-cell table:style-name="Tabela1.A1" office:value-type="string">
            <text:p text:style-name="P7">6</text:p>
          </table:table-cell>
          <table:table-cell table:style-name="Tabela1.A1" office:value-type="string">
            <text:p text:style-name="P7">9<text:span text:style-name="T76">5</text:span> % - 100 %</text:p>
          </table:table-cell>
        </table:table-row>
      </table:table>
      <text:p text:style-name="P7"/>
      <text:p text:style-name="P7"/>
      <text:p text:style-name="P11"><text:span text:style-name="T27">Oceny posiadają różne wagi: </text:span><text:span text:style-name="T28">sprawdzian - waga 3, kartkówka – waga 2, </text:span><text:span text:style-name="T29">aktywność</text:span><text:span text:style-name="T28">– waga </text:span><text:span text:style-name="T29">2, pozostałe- waga1</text:span></text:p>
      <text:p text:style-name="P52"/>
      <text:p text:style-name="P53">Na koniec semestru/roku ocena wystawiana jest według średniej ważonej widocznej w dzienniku elektronicznym zgodnie z zasadą: </text:p>
      <text:p text:style-name="P53">Celujący (6) 5,55 - 6,00 </text:p>
      <text:p text:style-name="P53">Bardzo dobry (5) 4,55 – 5.54 </text:p>
      <text:p text:style-name="P53">Dobry (4) 3,55 – 4,54 </text:p>
      <text:p text:style-name="P53">Dostateczny (3) 2,55 – 3,54 </text:p>
      <text:p text:style-name="P53">Dopuszczający (2) 1,55 – 2,54 </text:p>
      <text:p text:style-name="P53">Niedostateczny (1) 0,00 – 1,49 </text:p>
      <text:p text:style-name="P6"/>
      <text:p text:style-name="P6">Ocenę śródroczną lub roczną wystawia się na podstawie co najmniej 3 ocen bieżących. </text:p>
      <text:p text:style-name="P6">Miesiąc przed zakończeniem półrocza/roku szkolnego wystawiona zostanie ocena przewidywana. </text:p>
      <text:p text:style-name="P10"><text:span text:style-name="T2">Uczniowie mają możliwość poprawienia niesatysfakcjonującej oceny ze sprawdzianu lub pracy klasowej. </text:span><text:span text:style-name="T3">Ocenę można poprawić w ciągu dwóch tygodni od poinformowania ucznia o ocenie. </text:span></text:p>
      <text:p text:style-name="P10"><text:span text:style-name="T2">Uczeń dwa razy w semestrze może zgłosić nieprzygotowanie do lekcji. Nieprzygotowanie dotyczy braku zadania </text:span><text:span text:style-name="T3">lub </text:span><text:span text:style-name="T2">braku zeszytu </text:span><text:span text:style-name="T3">lub </text:span><text:span text:style-name="T2">„braku wiedzy”. Nieprzygotowanie nie dotyczy zapowiedzianych prac pisemnych i zapowiedzianych powtórek! </text:span></text:p>
      <text:p text:style-name="P6">Sprawdziany są zapowiadane z tygodniowym wyprzedzeniem. Kartkówki nie będą zapowiadane. </text:p>
      <text:p text:style-name="P6">Aktywność na lekcjach, umiejętność samodzielnego rozwiązywania problemów, współpraca w zespole, udział w dyskusjach i pogadankach oceniane będą również w skali od 6 do 1. </text:p>
      <text:p text:style-name="P6"/>
      <text:p text:style-name="P11"><text:soft-page-break/>W przypadku nieobecności ucznia na sprawdzianie lub kartkówce lub innej pracy pisemnej i diagnozie uczeń <text:span text:style-name="T1">ma obowiązek zaliczenia </text:span>ich w ciągu dwóch tygodni. Dotyczy to dłuższej przerwy chorobowej. Jeżeli uczeń był nieobecny tylko na sprawdzianie, pisze go na najbliższej lekcji lub umówionym terminie! Jeżeli nieobecność ucznia była długa uczeń może umówić się na zaliczenie zaległości w innym terminie. Uczeń nie ma możliwości zaliczania pozostawionych zaległości na koniec semestru lub roku szkolnego.</text:p>
      <text:p text:style-name="P54"/>
      <text:p text:style-name="P104">IX. Związki węgla z wodorem</text:p>
      <text:p text:style-name="P14"/>
      <table:table table:name="Tabela4" table:style-name="Tabela4">
        <table:table-column table:style-name="Tabela4.A"/>
        <table:table-column table:style-name="Tabela4.B" table:number-columns-repeated="3"/>
        <table:table-row table:style-name="Tabela4.1">
          <table:table-cell table:style-name="Tabela4.A1" office:value-type="string">
            <text:p text:style-name="P15">Ocena dopuszczająca</text:p>
            <text:p text:style-name="P16">[1]</text:p>
          </table:table-cell>
          <table:table-cell table:style-name="Tabela4.A1" office:value-type="string">
            <text:p text:style-name="P17">Ocena dostateczna</text:p>
            <text:p text:style-name="P18">[1 + 2]</text:p>
          </table:table-cell>
          <table:table-cell table:style-name="Tabela4.A1" office:value-type="string">
            <text:p text:style-name="P17">Ocena dobra</text:p>
            <text:p text:style-name="P18">[1 + 2 + 3]</text:p>
          </table:table-cell>
          <table:table-cell table:style-name="Tabela4.A1" office:value-type="string">
            <text:p text:style-name="P17">Ocena bardzo dobra</text:p>
            <text:p text:style-name="P18">[1 + 2 + 3 + 4]</text:p>
          </table:table-cell>
        </table:table-row>
        <table:table-row table:style-name="Tabela4.2">
          <table:table-cell table:style-name="Tabela4.A2" office:value-type="string">
            <text:p text:style-name="P22">Uczeń:</text:p>
            <text:list text:style-name="WW8Num29">
              <text:list-item>
                <text:p text:style-name="P106"><text:span text:style-name="T37">wyjaśnia pojęcie </text:span><text:span text:style-name="T36">związki organiczne </text:span></text:p>
              </text:list-item>
              <text:list-item>
                <text:p text:style-name="P70">podaje przykłady związków chemicznych zawierających węgiel</text:p>
              </text:list-item>
              <text:list-item>
                <text:p text:style-name="P63">wymienia naturalne źródła węglowodorów</text:p>
              </text:list-item>
              <text:list-item>
                <text:p text:style-name="P63">wymienia nazwy produktów destylacji ropy naftowej i podaje przykłady ich zastosowania</text:p>
              </text:list-item>
              <text:list-item>
                <text:p text:style-name="P72">stosuje zasady bhp w pracy z gazem ziemnym oraz produktami przeróbki ropy naftowej</text:p>
              </text:list-item>
              <text:list-item>
                <text:p text:style-name="P106"><text:span text:style-name="T37">definiuje pojęcie </text:span><text:span text:style-name="T36">węglowodory</text:span></text:p>
              </text:list-item>
              <text:list-item>
                <text:p text:style-name="P106"><text:span text:style-name="T44">definiuje pojęcie </text:span><text:span text:style-name="T46">szereg homologiczny</text:span></text:p>
              </text:list-item>
              <text:list-item>
                <text:p text:style-name="P106"><text:span text:style-name="T51">definiuje pojęcia: </text:span><text:span text:style-name="T52">węglowodory </text:span><text:span text:style-name="T55">nasycone</text:span><text:span text:style-name="T57">, </text:span><text:span text:style-name="T55">węglowodory nienasycone, alkany, alkeny, alkiny</text:span></text:p>
              </text:list-item>
              <text:list-item>
                <text:p text:style-name="P106"><text:span text:style-name="T54">zalicza alkany do węglowodorów</text:span><text:span text:style-name="T37"> </text:span><text:span text:style-name="T61">nasyconych, a alkeny i alkiny – do</text:span><text:span text:style-name="T37"> </text:span><text:span text:style-name="T58">nienasyconych</text:span></text:p>
              </text:list-item>
              <text:list-item>
                <text:p text:style-name="P66">zapisuje wzory sumaryczne: alkanów, alkenów i alkinów o podanej liczbie atomów węgla</text:p>
              </text:list-item>
              <text:list-item>
                <text:p text:style-name="P66">rysuje wzory strukturalne i półstrukturalne (grupowe): alkanów, alkenów i alkinów o łańcuchach prostych (do pięciu atomów węgla w cząsteczce)</text:p>
              </text:list-item>
              <text:list-item>
                <text:p text:style-name="P66">podaje nazwy systematyczne alkanów (do pięciu atomów węgla w cząsteczce)</text:p>
              </text:list-item>
              <text:list-item>
                <text:p text:style-name="P106"><text:span text:style-name="T49">podaje wzory ogólne: alkanów,</text:span><text:span text:style-name="T33"> alkenów i alkinów</text:span></text:p>
              </text:list-item>
              <text:list-item>
                <text:p text:style-name="P72">podaje zasady tworzenia nazw alkenów i alkinów</text:p>
              </text:list-item>
              <text:list-item>
                <text:p text:style-name="P106"><text:span text:style-name="T37">przyporządkowuje dany </text:span><text:span text:style-name="T44">węglowodór do odpowiedniego</text:span><text:span text:style-name="T37"> </text:span><text:span text:style-name="T39">szeregu homologicznego</text:span></text:p>
              </text:list-item>
              <text:list-item>
                <text:p text:style-name="P80">opisuje budowę i występowanie metanu</text:p>
              </text:list-item>
              <text:list-item>
                <text:p text:style-name="P81">opisuje właściwości fizyczne i chemiczne metanu, etanu</text:p>
              </text:list-item>
              <text:list-item>
                <text:p text:style-name="P106"><text:span text:style-name="T44">wyjaśnia, na czym polegają spalanie</text:span><text:span text:style-name="T37"> </text:span><text:span text:style-name="T61">całkowite i spalanie niecałkowite</text:span></text:p>
              </text:list-item>
              <text:list-item>
                <text:p text:style-name="P106"><text:span text:style-name="T45">zapisuje równania reakcji spalania całkowitego </text:span><text:soft-page-break/><text:span text:style-name="T45">i spalania niecałkowitego metanu, etanu</text:span></text:p>
              </text:list-item>
              <text:list-item>
                <text:p text:style-name="P106"><text:span text:style-name="T44">podaje wzory sumaryczne</text:span><text:span text:style-name="T37"> </text:span><text:span text:style-name="T67">i strukturalne etenu i etynu</text:span></text:p>
              </text:list-item>
              <text:list-item>
                <text:p text:style-name="P106"><text:span text:style-name="T33">opisuje</text:span><text:span text:style-name="T37"> najważniejsze </text:span><text:span text:style-name="T64">właściwości etenu i etynu</text:span></text:p>
              </text:list-item>
              <text:list-item>
                <text:p text:style-name="P106"><text:span text:style-name="T37">definiuje pojęcia: </text:span><text:span text:style-name="T36">polimeryzacja</text:span><text:span text:style-name="T37">, </text:span><text:span text:style-name="T66">monomer</text:span><text:span text:style-name="T61"> i </text:span><text:span text:style-name="T66">polimer</text:span></text:p>
              </text:list-item>
              <text:list-item>
                <text:p text:style-name="P106"><text:span text:style-name="T49">opisuje </text:span><text:span text:style-name="T45">najważniejsze</text:span><text:span text:style-name="T33"> </text:span><text:span text:style-name="T41">zastosowania metanu, etenu i etynu</text:span></text:p>
              </text:list-item>
              <text:list-item>
                <text:p text:style-name="P106"><text:span text:style-name="T44">opisuje wpływ węglowodorów</text:span><text:span text:style-name="T37"> </text:span><text:span text:style-name="T39">nasyconych i węglowodorów </text:span><text:span text:style-name="T71">nienasyconych na </text:span><text:span text:style-name="T44">wodę</text:span><text:span text:style-name="T37"> </text:span><text:span text:style-name="T61">bromową (lub rozcieńczony</text:span><text:span text:style-name="T37"> </text:span><text:span text:style-name="T39">roztwór manganianu(VII) potasu)</text:span></text:p>
              </text:list-item>
            </text:list>
          </table:table-cell>
          <table:table-cell table:style-name="Tabela4.A2" office:value-type="string">
            <text:p text:style-name="P24">Uczeń:</text:p>
            <text:list text:style-name="WW8Num13">
              <text:list-item>
                <text:p text:style-name="P107"><text:span text:style-name="T37">wyjaśnia pojęcie </text:span><text:span text:style-name="T36">szereg homologiczny</text:span></text:p>
              </text:list-item>
              <text:list-item>
                <text:p text:style-name="P90">tworzy nazwy alkenów i alkinów na podstawie nazw odpowiednich alkanów</text:p>
              </text:list-item>
              <text:list-item>
                <text:p text:style-name="P107"><text:span text:style-name="T50">zapisuje</text:span><text:span text:style-name="T51"> wzory: sumaryczne, strukturalne i półstrukturalne</text:span><text:span text:style-name="T50"> (grupowe);</text:span><text:span text:style-name="T54"> </text:span><text:span text:style-name="T50">podaje nazwy:</text:span><text:span text:style-name="T32"> </text:span><text:span text:style-name="T33">alkanów</text:span><text:span text:style-name="T32">, alkenów i alkinów</text:span></text:p>
              </text:list-item>
              <text:list-item>
                <text:p text:style-name="P107"><text:span text:style-name="T61">buduje model cząsteczki: metanu,</text:span><text:span text:style-name="T37"> </text:span><text:span text:style-name="T39">etenu, etynu</text:span></text:p>
              </text:list-item>
              <text:list-item>
                <text:p text:style-name="P73">wyjaśnia różnicę między spalaniem całkowitym a spalaniem niecałkowitym</text:p>
              </text:list-item>
              <text:list-item>
                <text:p text:style-name="P107"><text:span text:style-name="T33">opisuje właściwości fizyczne i chemiczne (spalanie) alkanów </text:span><text:span text:style-name="T38">(metanu, etanu)</text:span><text:span text:style-name="T33"> oraz etenu i etynu </text:span></text:p>
              </text:list-item>
              <text:list-item>
                <text:p text:style-name="P107"><text:span text:style-name="T33">zapisuje</text:span><text:span text:style-name="T37"> i odczytuje </text:span><text:span text:style-name="T33">równania </text:span><text:span text:style-name="T41">reakcji</text:span><text:span text:style-name="T39"> </text:span><text:span text:style-name="T41">spalania metanu, </text:span><text:span text:style-name="T40">etanu</text:span><text:span text:style-name="T41">, przy dużym i małym dostępie tlenu</text:span><text:span text:style-name="T39"> </text:span></text:p>
              </text:list-item>
              <text:list-item>
                <text:p text:style-name="P107"><text:span text:style-name="T39">pisze równania</text:span><text:span text:style-name="T75"> </text:span><text:span text:style-name="T39">reakcji spalania</text:span><text:span text:style-name="T75"> </text:span><text:span text:style-name="T39">etenu i</text:span><text:span text:style-name="T37"> etynu</text:span></text:p>
              </text:list-item>
              <text:list-item>
                <text:p text:style-name="P73">porównuje budowę etenu i etynu</text:p>
              </text:list-item>
              <text:list-item>
                <text:p text:style-name="P107"><text:span text:style-name="T44">wyjaśnia, na czym polegają</text:span><text:span text:style-name="T37"> </text:span><text:span text:style-name="T67">reakcje przyłączania i</text:span><text:span text:style-name="T37"> </text:span><text:span text:style-name="T44">polimeryzacji</text:span></text:p>
              </text:list-item>
              <text:list-item>
                <text:p text:style-name="P87">opisuje właściwości i niektóre zastosowania polietylenu</text:p>
              </text:list-item>
              <text:list-item>
                <text:p text:style-name="P107"><text:span text:style-name="T32">wyjaśnia, jak można doświadczalnie odróżnić </text:span><text:span text:style-name="T69">węglowodory nasycone od</text:span><text:span text:style-name="T32"> węglowodorów </text:span><text:span text:style-name="T56">nienasyconych,</text:span><text:span text:style-name="T58"> np. metan od etenu czy etynu</text:span></text:p>
              </text:list-item>
              <text:list-item>
                <text:p text:style-name="P107"><text:span text:style-name="T61">wyjaśnia, od czego zależą</text:span><text:span text:style-name="T37"> właściwości węglowodorów</text:span></text:p>
              </text:list-item>
              <text:list-item>
                <text:p text:style-name="P107"><text:span text:style-name="T37">wykonuje proste obliczenia </text:span><text:span text:style-name="T44">dotyczące węglowodorów</text:span></text:p>
              </text:list-item>
              <text:list-item>
                <text:p text:style-name="P82">podaje obserwacje do wykonywanych na lekcji doświadczeń</text:p>
              </text:list-item>
            </text:list>
          </table:table-cell>
          <table:table-cell table:style-name="Tabela4.A2" office:value-type="string">
            <text:p text:style-name="P22">Uczeń:</text:p>
            <text:list text:style-name="WW8Num11">
              <text:list-item>
                <text:p text:style-name="P88">tworzy wzory ogólne alkanów, alkenów, alkinów (na podstawie wzorów kolejnych związków chemicznych w danym szeregu homologicznym)</text:p>
              </text:list-item>
              <text:list-item>
                <text:p text:style-name="P108"><text:span text:style-name="T37">proponuje sposób doświadczalnego wykrycia</text:span><text:span text:style-name="T61"> produktów spalania</text:span><text:span text:style-name="T37"> </text:span><text:span text:style-name="T44">węglowodorów</text:span></text:p>
              </text:list-item>
              <text:list-item>
                <text:p text:style-name="P108"><text:span text:style-name="T49">zapisuje równania reakcji</text:span><text:span text:style-name="T33"> </text:span><text:span text:style-name="T70">spalania alkanów przy dużym i małym dostępie tlenu</text:span></text:p>
              </text:list-item>
              <text:list-item>
                <text:p text:style-name="P108"><text:span text:style-name="T45">zapisuje równania reakcji</text:span><text:span text:style-name="T38"> </text:span><text:span text:style-name="T68">spalania</text:span><text:span text:style-name="T70"> </text:span><text:span text:style-name="T67">alkenów i alkinów</text:span></text:p>
              </text:list-item>
              <text:list-item>
                <text:p text:style-name="P108"><text:span text:style-name="T44">zapisuje równania reakcji</text:span><text:span text:style-name="T37"> </text:span><text:span text:style-name="T61">otrzymywania</text:span><text:span text:style-name="T37"> </text:span><text:span text:style-name="T67">etynu</text:span></text:p>
              </text:list-item>
              <text:list-item>
                <text:p text:style-name="P108"><text:span text:style-name="T37">odczytuje podane równania </text:span><text:span text:style-name="T72">reakcji chemicznej</text:span></text:p>
              </text:list-item>
              <text:list-item>
                <text:p text:style-name="P108"><text:span text:style-name="T49">zapisuje równania reakcji</text:span><text:span text:style-name="T44"> etenu</text:span><text:span text:style-name="T37"> </text:span><text:span text:style-name="T44">i etynu</text:span><text:span text:style-name="T45"> </text:span><text:span text:style-name="T49">z bromem, polimeryzacji</text:span><text:span text:style-name="T33"> </text:span><text:span text:style-name="T73">etenu</text:span><text:span text:style-name="T74"> </text:span></text:p>
              </text:list-item>
              <text:list-item>
                <text:p text:style-name="P83">opisuje rolę katalizatora w reakcji chemicznej</text:p>
              </text:list-item>
              <text:list-item>
                <text:p text:style-name="P108"><text:span text:style-name="T49">wyjaśnia zależność między długością </text:span><text:span text:style-name="T70">łańcucha węglowego </text:span><text:span text:style-name="T48">a właściwościami</text:span><text:span text:style-name="T44"> fizycznymi </text:span><text:span text:style-name="T49">alkanów</text:span><text:span text:style-name="T44"> (np. </text:span><text:span text:style-name="T45">stanem skupienia</text:span><text:span text:style-name="T44">, lotnością, palnością, gęstością, temperaturą topnienia i wrzenia) </text:span></text:p>
              </text:list-item>
              <text:list-item>
                <text:p text:style-name="P108"><text:span text:style-name="T45">wyjaśnia, co jest przyczyną większej</text:span><text:span text:style-name="T68"> reaktywności węglo</text:span><text:span text:style-name="T44">wodorów nienasyconych w porównani</text:span><text:span text:style-name="T45">u z węglowodoram</text:span><text:span text:style-name="T44">i nasyconymi</text:span></text:p>
              </text:list-item>
              <text:list-item>
                <text:p text:style-name="P88">opisuje właściwości i zastosowania polietylenu</text:p>
              </text:list-item>
              <text:list-item>
                <text:p text:style-name="P108"><text:span text:style-name="T49">projektuje doświadczenie chemiczne</text:span><text:span text:style-name="T48"> </text:span><text:span text:style-name="T32">u</text:span><text:span text:style-name="T63">możliwiające odróżnie</text:span><text:span text:style-name="T32">n</text:span><text:span text:style-name="T63">ie węglowodorów nasyconych</text:span><text:span text:style-name="T69"> od</text:span><text:span text:style-name="T32"> węglowodorów </text:span><text:span text:style-name="T56">nienasyconych</text:span></text:p>
              </text:list-item>
              <text:list-item>
                <text:p text:style-name="P108"><text:span text:style-name="T61">opisuje przeprowadzane</text:span><text:span text:style-name="T37"> </text:span><text:span text:style-name="T67">doświadczenia chemiczne</text:span></text:p>
              </text:list-item>
              <text:list-item>
                <text:p text:style-name="P91">wykonuje obliczenia związane z węglowodorami</text:p>
              </text:list-item>
              <text:list-item>
                <text:p text:style-name="P67">wyszukuje informacje na temat zastosowań alkanów, etenu i etynu; wymienia je</text:p>
              </text:list-item>
              <text:list-item>
                <text:p text:style-name="P67">zapisuje równanie reakcji polimeryzacji etenu</text:p>
              </text:list-item>
            </text:list>
          </table:table-cell>
          <table:table-cell table:style-name="Tabela4.A2" office:value-type="string">
            <text:p text:style-name="P22">Uczeń:</text:p>
            <text:list text:style-name="WW8Num16">
              <text:list-item>
                <text:p text:style-name="P109"><text:span text:style-name="T37">analizuje właściwości </text:span><text:span text:style-name="T44">węglowodorów</text:span></text:p>
              </text:list-item>
              <text:list-item>
                <text:p text:style-name="P84">porównuje właściwości węglowodorów nasyconych i węglowodorów nienasyconych</text:p>
              </text:list-item>
              <text:list-item>
                <text:p text:style-name="P109"><text:span text:style-name="T49">wyjaśnia zależność między długością </text:span><text:span text:style-name="T70">łańcucha węglowego </text:span><text:span text:style-name="T48">a właściwościami</text:span><text:span text:style-name="T44"> </text:span><text:span text:style-name="T48">fizycznymi</text:span><text:span text:style-name="T44"> </text:span><text:span text:style-name="T49">alkanów</text:span></text:p>
              </text:list-item>
              <text:list-item>
                <text:p text:style-name="P109"><text:span text:style-name="T54">opisuje wpływ wiązania</text:span><text:span text:style-name="T37"> </text:span><text:span text:style-name="T67">wielokrotnego w cząsteczce</text:span><text:span text:style-name="T37"> </text:span><text:span text:style-name="T61">węglowodoru na jego</text:span><text:span text:style-name="T37"> reaktywność</text:span></text:p>
              </text:list-item>
              <text:list-item>
                <text:p text:style-name="P109"><text:span text:style-name="T44">zapisuje równania reakcji</text:span><text:span text:style-name="T37"> </text:span><text:span text:style-name="T61">przyłączania</text:span><text:span text:style-name="T37"> (</text:span><text:span text:style-name="T61">np. bromowodoru,</text:span><text:span text:style-name="T37"> wodoru, chloru) do węglowodorów zawierających wiązanie </text:span><text:span text:style-name="T67">wielokrotne</text:span><text:span text:style-name="T37"> </text:span></text:p>
              </text:list-item>
              <text:list-item>
                <text:p text:style-name="P109"><text:span text:style-name="T54">projektuje</text:span><text:span text:style-name="T37"> </text:span><text:span text:style-name="T67">doświadczenia chemiczne dotyczące węglowodorów</text:span></text:p>
              </text:list-item>
              <text:list-item>
                <text:p text:style-name="P109"><text:span text:style-name="T64">projektuje i przeprowadza doświadczenie chemiczne</text:span><text:span text:style-name="T32"> umożliwiające odróżnienie </text:span><text:span text:style-name="T69">węglowodorów nasyconych od</text:span><text:span text:style-name="T32"> węglowodorów </text:span><text:span text:style-name="T56">nienasyconych</text:span></text:p>
              </text:list-item>
              <text:list-item>
                <text:p text:style-name="P95">stosuje zdobytą wiedzę do rozwiązywania zadań obliczeniowych o wysokim stopniu trudności</text:p>
              </text:list-item>
              <text:list-item>
                <text:p text:style-name="P95">analizuje znaczenie węglowodorów w życiu codziennym</text:p>
              </text:list-item>
            </text:list>
          </table:table-cell>
        </table:table-row>
      </table:table>
      <text:p text:style-name="P26"><text:span text:style-name="T31">Przykłady wiadomości i umiejętności wykraczających poza treści wymagań podstawy programowej; ich spełnienie przez ucznia może być warunkiem wystawienia oceny celującej. Uczeń:</text:span><text:span text:style-name="T33"> </text:span></text:p>
      <text:list text:style-name="WW8Num19">
        <text:list-item>
          <text:p text:style-name="P31">opisuje przebieg suchej destylacji węgla kamiennego</text:p>
        </text:list-item>
        <text:list-item>
          <text:p text:style-name="P110"><text:span text:style-name="T10">wyjaśnia pojęcia: </text:span><text:span text:style-name="T11">izomeria</text:span><text:span text:style-name="T10">, </text:span><text:span text:style-name="T11">izomery</text:span></text:p>
        </text:list-item>
        <text:list-item>
          <text:p text:style-name="P110"><text:span text:style-name="T10">wyjaśnia pojęcie </text:span><text:span text:style-name="T11">węglowodory aromatyczne</text:span></text:p>
        </text:list-item>
        <text:list-item>
          <text:p text:style-name="P34">podaje przykłady tworzyw sztucznych, tworzyw syntetycznych</text:p>
        </text:list-item>
        <text:list-item>
          <text:p text:style-name="P34">podaje właściwości i zastosowania wybranych tworzyw sztucznych</text:p>
        </text:list-item>
        <text:list-item>
          <text:p text:style-name="P37">wymienia przykładowe oznaczenia opakowań wykonanych z tworzyw sztucznych</text:p>
        </text:list-item>
      </text:list>
      <text:p text:style-name="P105">X. Pochodne węglowodorów</text:p>
      <text:p text:style-name="P1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7">Ocena dopuszczająca</text:p>
            <text:p text:style-name="P18">[1]</text:p>
          </table:table-cell>
          <table:table-cell table:style-name="Tabela5.A1" office:value-type="string">
            <text:p text:style-name="P17">Ocena dostateczna</text:p>
            <text:p text:style-name="P18">[1 + 2]</text:p>
          </table:table-cell>
          <table:table-cell table:style-name="Tabela5.A1" office:value-type="string">
            <text:p text:style-name="P17">Ocena dobra</text:p>
            <text:p text:style-name="P18">[1 + 2 + 3]</text:p>
          </table:table-cell>
          <table:table-cell table:style-name="Tabela5.A1" office:value-type="string">
            <text:p text:style-name="P17">Ocena bardzo dobra</text:p>
            <text:p text:style-name="P18">[1 + 2 + 3 + 4]</text:p>
          </table:table-cell>
        </table:table-row>
        <table:table-row table:style-name="Tabela5.2">
          <table:table-cell table:style-name="Tabela5.A2" office:value-type="string">
            <text:p text:style-name="P22">Uczeń:</text:p>
            <text:list text:style-name="WW8Num5">
              <text:list-item>
                <text:p text:style-name="P111"><text:span text:style-name="T44">dowodzi, że alkohole, kwasy</text:span><text:span text:style-name="T37"> </text:span><text:span text:style-name="T39">karboksylowe, estry i </text:span><text:span text:style-name="T37">a</text:span><text:span text:style-name="T67">minokwasy są pochodnymi</text:span><text:span text:style-name="T37"> </text:span><text:span text:style-name="T44">węglowodorów</text:span></text:p>
              </text:list-item>
              <text:list-item>
                <text:p text:style-name="P111"><text:span text:style-name="T44">opisuje budowę pochodnych</text:span><text:span text:style-name="T37"> </text:span><text:span text:style-name="T61">węglowodorów (grupa</text:span><text:span text:style-name="T37"> </text:span><text:span text:style-name="T44">węglowodorowa + grupa</text:span><text:span text:style-name="T37"> </text:span><text:span text:style-name="T39">funkcyjna)</text:span></text:p>
              </text:list-item>
              <text:list-item>
                <text:p text:style-name="P111"><text:span text:style-name="T37">wymienia pierwiastki chemiczne wchodzące </text:span><text:span text:style-name="T61">w skład pochodnych</text:span><text:span text:style-name="T37"> </text:span><text:span text:style-name="T44">węglowodorów</text:span></text:p>
              </text:list-item>
              <text:list-item>
                <text:p text:style-name="P111"><text:span text:style-name="T67">zalicza daną substancję</text:span><text:span text:style-name="T37"> </text:span><text:span text:style-name="T61">organiczną do odpowiedniej</text:span><text:span text:style-name="T37"> </text:span><text:span text:style-name="T44">grupy związków</text:span><text:span text:style-name="T37"> chemicznych</text:span></text:p>
              </text:list-item>
              <text:list-item>
                <text:p text:style-name="P74">wyjaśnia, co to jest grupa funkcyjna</text:p>
              </text:list-item>
              <text:list-item>
                <text:p text:style-name="P111"><text:span text:style-name="T44">zaznacza grupy</text:span><text:span text:style-name="T37"> </text:span><text:span text:style-name="T61">funkcyjne w alkoholach, kwasach</text:span><text:span text:style-name="T37"> </text:span><text:span text:style-name="T39">karboksylowych, estrach,</text:span><text:span text:style-name="T37"> </text:span><text:span text:style-name="T39">aminokwasach; podaje ich nazwy</text:span></text:p>
              </text:list-item>
              <text:list-item>
                <text:p text:style-name="P111"><text:span text:style-name="T37">zapisuje wzory ogólne alkoholi, </text:span><text:span text:style-name="T67">kwasów karboksylowych i estrów</text:span></text:p>
              </text:list-item>
              <text:list-item>
                <text:p text:style-name="P93">dzieli alkohole na monohydroksylowe i polihydroksylowe</text:p>
              </text:list-item>
              <text:list-item>
                <text:p text:style-name="P111"><text:span text:style-name="T41">zapisuje wzory sumaryczne i rysuje wzory półstrukturalne (grupowe), strukturalne </text:span><text:span text:style-name="T57">alkoholi</text:span><text:span text:style-name="T33"> </text:span><text:span text:style-name="T32">monohydroksylowych</text:span><text:span text:style-name="T41"> o łańcuchach prostych </text:span><text:span text:style-name="T30">zawierających do trzech atomów węgla w cząsteczce</text:span></text:p>
              </text:list-item>
              <text:list-item>
                <text:p text:style-name="P111"><text:span text:style-name="T39">wyjaśnia</text:span><text:span text:style-name="T61">, co to są nazwy </text:span><text:span text:style-name="T67">z</text:span><text:span text:style-name="T39">wyczajowe i nazwy sys</text:span><text:span text:style-name="T61">tematyczne</text:span></text:p>
              </text:list-item>
              <text:list-item>
                <text:p text:style-name="P111"><text:span text:style-name="T41">tworzy nazwy systematyczne </text:span><text:span text:style-name="T57">alkoholi</text:span><text:span text:style-name="T33"> </text:span><text:span text:style-name="T32">monohydroksylowych</text:span><text:span text:style-name="T41"> o łańcuchach prostych </text:span><text:span text:style-name="T30">zawierających do trzech atomów węgla w cząsteczce</text:span><text:span text:style-name="T40">, podaje zwyczajowe (metanolu, etanolu) </text:span></text:p>
              </text:list-item>
              <text:list-item>
                <text:p text:style-name="P111"><text:span text:style-name="T41">rysuje wzory półstrukturalne (grupowe), strukturalne kwasów</text:span><text:span text:style-name="T33"> mono</text:span><text:span text:style-name="T57">karboksylowych o łańcuchach prostych zawierających do dwóch atomów węgla w cząsteczce; podaje ich nazwy systematyczne i zwyczajowe</text:span><text:span text:style-name="T59"> (kwasu metanowego i kwasu etanowego)</text:span><text:span text:style-name="T57"> </text:span></text:p>
              </text:list-item>
              <text:list-item>
                <text:p text:style-name="P111"><text:span text:style-name="T61">zaznacza </text:span><text:span text:style-name="T39">resztę kwasową </text:span><text:span text:style-name="T61">we wzorze kwasu</text:span><text:span text:style-name="T37"> </text:span><text:span text:style-name="T39">karboksylowego </text:span></text:p>
              </text:list-item>
              <text:list-item>
                <text:p text:style-name="P111"><text:span text:style-name="T64">opisuje </text:span><text:span text:style-name="T61">najw</text:span><text:span text:style-name="T37">a</text:span><text:span text:style-name="T67">żniejsze </text:span><text:span text:style-name="T70">właściwości metan</text:span><text:span text:style-name="T64">olu</text:span><text:span text:style-name="T62">, </text:span><text:soft-page-break/><text:span text:style-name="T64">etanolu i </text:span><text:span text:style-name="T33">glicerolu </text:span><text:span text:style-name="T37">oraz </text:span><text:span text:style-name="T64">kwasów </text:span><text:span text:style-name="T70">etanowego</text:span><text:span text:style-name="T67"> i metanowego</text:span></text:p>
              </text:list-item>
              <text:list-item>
                <text:p text:style-name="P55">bada właściwości fizyczne glicerolu</text:p>
              </text:list-item>
              <text:list-item>
                <text:p text:style-name="P94">zapisuje równanie reakcji spalania metanolu</text:p>
              </text:list-item>
              <text:list-item>
                <text:p text:style-name="P111"><text:span text:style-name="T70">opisuje </text:span><text:span text:style-name="T69">podstawowe </text:span><text:span text:style-name="T70">zastosowania</text:span><text:span text:style-name="T33"> </text:span><text:span text:style-name="T64">etanolu i kwasu etanowego</text:span></text:p>
              </text:list-item>
              <text:list-item>
                <text:p text:style-name="P111"><text:span text:style-name="T37">dzieli kwasy </text:span><text:span text:style-name="T39">karboksylowe na nasycone i</text:span><text:span text:style-name="T37"> </text:span><text:span text:style-name="T71">nienasycone</text:span></text:p>
              </text:list-item>
              <text:list-item>
                <text:p text:style-name="P111"><text:span text:style-name="T37">wymienia najważniejsze </text:span><text:span text:style-name="T39">kwasy tłuszczowe</text:span></text:p>
              </text:list-item>
              <text:list-item>
                <text:p text:style-name="P111"><text:span text:style-name="T33">opisuje </text:span><text:span text:style-name="T38">najważniejsze</text:span><text:span text:style-name="T33"> właściwości długołańcuchowych kwasów karboksylowych </text:span><text:span text:style-name="T37">(</text:span><text:span text:style-name="T67">stearynowego</text:span><text:span text:style-name="T37"> </text:span><text:span text:style-name="T61">i oleinowego)</text:span></text:p>
              </text:list-item>
              <text:list-item>
                <text:p text:style-name="P111"><text:span text:style-name="T54">definiuje pojęcie </text:span><text:span text:style-name="T53">mydła</text:span></text:p>
              </text:list-item>
              <text:list-item>
                <text:p text:style-name="P111"><text:span text:style-name="T54">wymienia związki chemiczne, które są substratami</text:span><text:span text:style-name="T61"> reakcji</text:span><text:span text:style-name="T37"> </text:span><text:span text:style-name="T67">estryfikacji</text:span></text:p>
              </text:list-item>
              <text:list-item>
                <text:p text:style-name="P111"><text:span text:style-name="T44">definiuje pojęcie </text:span><text:span text:style-name="T46">estry</text:span></text:p>
              </text:list-item>
              <text:list-item>
                <text:p text:style-name="P111"><text:span text:style-name="T61">wymienia przykłady występowania</text:span><text:span text:style-name="T37"> </text:span><text:span text:style-name="T44">estrów w przyrodzie</text:span></text:p>
              </text:list-item>
              <text:list-item>
                <text:p text:style-name="P111"><text:span text:style-name="T61">opisuje zagrożenia związane z</text:span><text:span text:style-name="T37"> </text:span><text:span text:style-name="T61">alkoholami (metanol, etanol)</text:span></text:p>
              </text:list-item>
              <text:list-item>
                <text:p text:style-name="P85">wśród poznanych substancji wskazuje te, które mają szkodliwy wpływ na organizm</text:p>
              </text:list-item>
              <text:list-item>
                <text:p text:style-name="P74">omawia budowę i właściwości aminokwasów (na przykładzie glicyny)</text:p>
              </text:list-item>
              <text:list-item>
                <text:p text:style-name="P111"><text:span text:style-name="T44">podaje przykłady występowania</text:span><text:span text:style-name="T37"> aminokwasów</text:span></text:p>
              </text:list-item>
              <text:list-item>
                <text:p text:style-name="P74">wymienia najważniejsze zastosowania poznanych związków chemicznych (np. etanol, kwas etanowy, kwas stearynowy)</text:p>
              </text:list-item>
            </text:list>
          </table:table-cell>
          <table:table-cell table:style-name="Tabela5.A2" office:value-type="string">
            <text:p text:style-name="P8">Uczeń:</text:p>
            <text:list text:style-name="WW8Num9">
              <text:list-item>
                <text:p text:style-name="P38">zapisuje nazwy i wzory omawianych grup funkcyjnych</text:p>
              </text:list-item>
              <text:list-item>
                <text:p text:style-name="P38">wyjaśnia, co to są alkohole polihydroksylowe</text:p>
              </text:list-item>
              <text:list-item>
                <text:p text:style-name="P112"><text:span text:style-name="T12">zapisuje wzory i podaje</text:span><text:span text:style-name="T32"> </text:span><text:span text:style-name="T18">nazwy alkoholi </text:span><text:span text:style-name="T30">monohydroksylowych o łańcuchach prostych (zawierających do pięciu atomów węgla w cząsteczce)</text:span></text:p>
              </text:list-item>
              <text:list-item>
                <text:p text:style-name="P112"><text:span text:style-name="T5">zapisuje wzory sumaryczny i </text:span><text:span text:style-name="T30">półstrukturalny (grupowy) </text:span><text:span text:style-name="T5">propano-1,2,3-triolu (glicerolu)</text:span></text:p>
              </text:list-item>
              <text:list-item>
                <text:p text:style-name="P112"><text:span text:style-name="T15">uzasadnia stwierdzenie, że alkohole i kwasy karboksylowe tworzą</text:span><text:span text:style-name="T37"> </text:span><text:span text:style-name="T7">szeregi homologiczne</text:span></text:p>
              </text:list-item>
              <text:list-item>
                <text:p text:style-name="P46">podaje odczyn roztworu alkoholu</text:p>
              </text:list-item>
              <text:list-item>
                <text:p text:style-name="P38">opisuje fermentację alkoholową</text:p>
              </text:list-item>
              <text:list-item>
                <text:p text:style-name="P112"><text:span text:style-name="T19">zapisuje równania reakcji</text:span><text:span text:style-name="T33"> </text:span><text:span text:style-name="T9">spalania </text:span><text:span text:style-name="T20">etanolu</text:span></text:p>
              </text:list-item>
              <text:list-item>
                <text:p text:style-name="P42">podaje przykłady kwasów organicznych występujących w przyrodzie (np. kwasy: mrówkowy, szczawiowy, cytrynowy) i wymienia ich zastosowania</text:p>
              </text:list-item>
              <text:list-item>
                <text:p text:style-name="P112"><text:span text:style-name="T13">tworzy nazwy prostych kwasów karboksylowych (do pięciu atomów węgla w cząsteczce) i zapisuje ich wzory </text:span><text:span text:style-name="T14">sumaryczne i </text:span><text:span text:style-name="T13">strukturalne</text:span></text:p>
              </text:list-item>
              <text:list-item>
                <text:p text:style-name="P112"><text:span text:style-name="T15">podaje właściwości kwasów</text:span><text:span text:style-name="T37"> metanowego (</text:span><text:span text:style-name="T21">mrówkowego) i etanowego (octowego)</text:span></text:p>
              </text:list-item>
              <text:list-item>
                <text:p text:style-name="P56">bada wybrane właściwości fizyczne kwasu etanowego (octowego)</text:p>
              </text:list-item>
              <text:list-item>
                <text:p text:style-name="P112"><text:span text:style-name="T15">opisuje dysocjację jonową kwasów</text:span><text:span text:style-name="T37"> </text:span><text:span text:style-name="T22">karboksylowych</text:span></text:p>
              </text:list-item>
              <text:list-item>
                <text:p text:style-name="P99">bada odczyn wodnego roztworu kwasu etanowego (octowego)</text:p>
              </text:list-item>
              <text:list-item>
                <text:p text:style-name="P112"><text:span text:style-name="T19">zapisuje równania </text:span><text:span text:style-name="T17">reakcji</text:span><text:span text:style-name="T33"> </text:span><text:span text:style-name="T7">spalania i</text:span><text:span text:style-name="T8"> </text:span><text:span text:style-name="T9">reakcji dysocjacji jonowej kwasów </text:span><text:span text:style-name="T7">metanowego</text:span><text:span text:style-name="T9"> </text:span><text:span text:style-name="T8">i</text:span><text:span text:style-name="T9"> etanowego</text:span></text:p>
              </text:list-item>
              <text:list-item>
                <text:p text:style-name="P112"><text:span text:style-name="T19">zapisuje równania reakcji</text:span><text:span text:style-name="T33"> </text:span><text:span text:style-name="T9">kwasów </text:span><text:span text:style-name="T7">metanowego</text:span><text:span text:style-name="T9"> </text:span><text:span text:style-name="T8">i</text:span><text:span text:style-name="T9"> etanowego</text:span><text:span text:style-name="T8"> z </text:span><text:span text:style-name="T19">metalami, tlenkami </text:span><text:soft-page-break/><text:span text:style-name="T19">metali i</text:span><text:span text:style-name="T33"> wodorotlenkami</text:span></text:p>
              </text:list-item>
              <text:list-item>
                <text:p text:style-name="P112"><text:span text:style-name="T21">podaje nazwy soli pochodzących</text:span><text:span text:style-name="T37"> </text:span><text:span text:style-name="T16">od kwasów metanowego i etanowego</text:span></text:p>
              </text:list-item>
              <text:list-item>
                <text:p text:style-name="P112"><text:span text:style-name="T19">podaje nazwy długołańcuchowych kwasów monokarboksylowych </text:span><text:span text:style-name="T17">(przykłady)</text:span></text:p>
              </text:list-item>
              <text:list-item>
                <text:p text:style-name="P112"><text:span text:style-name="T17">zapisuje wzory sumaryczne kwasów:</text:span><text:span text:style-name="T38"> palmitynowego, </text:span><text:span text:style-name="T8">stearynowego i oleinowego</text:span></text:p>
              </text:list-item>
              <text:list-item>
                <text:p text:style-name="P112"><text:span text:style-name="T15">wyjaśnia, jak można doświadczalnie</text:span><text:span text:style-name="T37"> </text:span><text:span text:style-name="T21">udowodnić, że dany kwas</text:span><text:span text:style-name="T37"> </text:span><text:span text:style-name="T22">karboksylowy jest kwasem</text:span><text:span text:style-name="T37"> </text:span><text:span text:style-name="T23">nienasyconym</text:span></text:p>
              </text:list-item>
              <text:list-item>
                <text:p text:style-name="P38">podaje przykłady estrów</text:p>
              </text:list-item>
              <text:list-item>
                <text:p text:style-name="P49">wyjaśnia, na czym polega reakcja estryfikacji</text:p>
              </text:list-item>
              <text:list-item>
                <text:p text:style-name="P112"><text:span text:style-name="T33">tworzy nazwy estrów pochodzących od</text:span><text:span text:style-name="T37"> </text:span><text:span text:style-name="T33">podanych nazw kwasów i alkoholi </text:span><text:span text:style-name="T37">(proste przykłady)</text:span></text:p>
              </text:list-item>
              <text:list-item>
                <text:p text:style-name="P112"><text:span text:style-name="T21">opisuje sposób otrzymywania wskazanego estru (</text:span><text:span text:style-name="T7">np. octanu etylu)</text:span></text:p>
              </text:list-item>
              <text:list-item>
                <text:p text:style-name="P32">zapisuje równania reakcji otrzymywania estru (proste przykłady, np. octanu metylu)</text:p>
              </text:list-item>
              <text:list-item>
                <text:p text:style-name="P112"><text:span text:style-name="T15">wymienia właściwości fizyczne octanu</text:span><text:span text:style-name="T37"> </text:span><text:span text:style-name="T22">etylu</text:span></text:p>
              </text:list-item>
              <text:list-item>
                <text:p text:style-name="P49">opisuje negatywne skutki działania etanolu na organizm</text:p>
              </text:list-item>
              <text:list-item>
                <text:p text:style-name="P99">bada właściwości fizyczne omawianych związków</text:p>
              </text:list-item>
              <text:list-item>
                <text:p text:style-name="P112"><text:span text:style-name="T21">zapisuje obserwacje</text:span><text:span text:style-name="T61"> z</text:span><text:span text:style-name="T37"> </text:span><text:span text:style-name="T21">wykonywanych doświadczeń chemicznych</text:span></text:p>
              </text:list-item>
            </text:list>
          </table:table-cell>
          <table:table-cell table:style-name="Tabela5.A2" office:value-type="string">
            <text:p text:style-name="P9">Uczeń:</text:p>
            <text:list text:style-name="WW8Num25">
              <text:list-item>
                <text:p text:style-name="P39">wyjaśnia, dlaczego alkohol etylowy ma odczyn obojętny</text:p>
              </text:list-item>
              <text:list-item>
                <text:p text:style-name="P113"><text:span text:style-name="T7">wyjaśnia, w jaki sposób tworzy się nazwę systematyczną</text:span><text:span text:style-name="T37"> </text:span><text:span text:style-name="T21">glicerolu</text:span></text:p>
              </text:list-item>
              <text:list-item>
                <text:p text:style-name="P113"><text:span text:style-name="T16">zapisuje równania reakcji</text:span><text:span text:style-name="T37"> </text:span><text:span text:style-name="T21">spalania alkoholi</text:span></text:p>
              </text:list-item>
              <text:list-item>
                <text:p text:style-name="P64">podaje nazwy zwyczajowe i systematyczne alkoholi i kwasów karboksylowych</text:p>
              </text:list-item>
              <text:list-item>
                <text:p text:style-name="P113"><text:span text:style-name="T21">wyjaśnia, dlaczego niektóre wyższe kwasy</text:span><text:span text:style-name="T37"> </text:span><text:span text:style-name="T7">karboksylowe nazywa się kwasami</text:span><text:span text:style-name="T37"> </text:span><text:span text:style-name="T21">tłuszczowymi</text:span></text:p>
              </text:list-item>
              <text:list-item>
                <text:p text:style-name="P113"><text:span text:style-name="T15">porównuje właściwości kwasów</text:span><text:span text:style-name="T37"> </text:span><text:span text:style-name="T21">organicznych i nieorganicznych</text:span></text:p>
              </text:list-item>
              <text:list-item>
                <text:p text:style-name="P57">bada i opisuje wybrane właściwości fizyczne i chemiczne kwasu etanowego (octowego)</text:p>
              </text:list-item>
              <text:list-item>
                <text:p text:style-name="P113"><text:span text:style-name="T15">porównuje właściwości kwasów</text:span><text:span text:style-name="T37"> </text:span><text:span text:style-name="T22">karboksylowych</text:span></text:p>
              </text:list-item>
              <text:list-item>
                <text:p text:style-name="P113"><text:span text:style-name="T21">opisuje proces fermentacji</text:span><text:span text:style-name="T37"> </text:span><text:span text:style-name="T21">octowej</text:span></text:p>
              </text:list-item>
              <text:list-item>
                <text:p text:style-name="P50">dzieli kwasy karboksylowe</text:p>
              </text:list-item>
              <text:list-item>
                <text:p text:style-name="P113"><text:span text:style-name="T16">zapisuje równania reakcji</text:span><text:span text:style-name="T37"> chemicznych</text:span><text:span text:style-name="T22"> kwasów karboksylowych</text:span></text:p>
              </text:list-item>
              <text:list-item>
                <text:p text:style-name="P113"><text:span text:style-name="T16">podaje nazwy soli kwasów</text:span><text:span text:style-name="T37"> </text:span><text:span text:style-name="T7">organicznych</text:span></text:p>
              </text:list-item>
              <text:list-item>
                <text:p text:style-name="P113"><text:span text:style-name="T21">określa miejsce występowania wiązania podwójnego w cząsteczce kwasu</text:span><text:span text:style-name="T37"> </text:span><text:span text:style-name="T21">oleinowego</text:span></text:p>
              </text:list-item>
              <text:list-item>
                <text:p text:style-name="P114">podaje nazwy i rysuje wzory półstrukturalne (grupowe) długołańcuchowych kwasów monokarboksylowych (kwasów tłuszczowych) nasyconych (palmitynowego, stearynowego) i nienasyconego (oleinowego)</text:p>
              </text:list-item>
              <text:list-item>
                <text:p text:style-name="P43">projektuje doświadczenie chemiczne umożliwiające odróżnienie kwasu oleinowego od kwasów palmitynowego lub stearynowego</text:p>
              </text:list-item>
              <text:list-item>
                <text:p text:style-name="P43">zapisuje równania reakcji chemicznych prostych kwasów karboksylowych z alkoholami monohydroksylowymi</text:p>
              </text:list-item>
              <text:list-item>
                <text:p text:style-name="P113"><text:span text:style-name="T16">zapisuje równania reakcji</text:span><text:span text:style-name="T37"> </text:span><text:span text:style-name="T21">otrzymywania podanych estrów</text:span></text:p>
              </text:list-item>
              <text:list-item>
                <text:p text:style-name="P39"><text:soft-page-break/>tworzy wzory estrów na podstawie nazw kwasów i alkoholi</text:p>
              </text:list-item>
              <text:list-item>
                <text:p text:style-name="P120"><text:span text:style-name="T18">tworzy nazwy systematyczne i zwyczajowe estrów </text:span><text:span text:style-name="T34">na podstawie nazw odpowiednich kwasów karboksylowych i alkoholi</text:span></text:p>
              </text:list-item>
              <text:list-item>
                <text:p text:style-name="P113"><text:span text:style-name="T16">zapisuje wzór poznanego </text:span><text:span text:style-name="T23">aminokwasu</text:span></text:p>
              </text:list-item>
              <text:list-item>
                <text:p text:style-name="P113"><text:span text:style-name="T19">opisuje budowę oraz wybrane właściwości fizyczne i</text:span><text:span text:style-name="T16"> </text:span><text:span text:style-name="T19">chemiczne</text:span><text:span text:style-name="T16"> </text:span><text:span text:style-name="T19">aminokwasów na przykładzie kwasu aminooctowego (glicyny)</text:span></text:p>
              </text:list-item>
              <text:list-item>
                <text:p text:style-name="P113"><text:span text:style-name="T17">opisuje właściwości</text:span><text:span text:style-name="T19"> </text:span><text:span text:style-name="T17">omawianych związków chemicznych</text:span></text:p>
              </text:list-item>
              <text:list-item>
                <text:p text:style-name="P68">wymienia zastosowania: metanolu, etanolu, glicerolu, kwasu metanowego, kwasu octowego</text:p>
              </text:list-item>
              <text:list-item>
                <text:p text:style-name="P100">bada niektóre właściwości fizyczne i chemiczne omawianych związków</text:p>
              </text:list-item>
              <text:list-item>
                <text:p text:style-name="P113"><text:span text:style-name="T16">opisuje przeprowadzone</text:span><text:span text:style-name="T37"> </text:span><text:span text:style-name="T7">doświadczenia chemiczne</text:span></text:p>
              </text:list-item>
            </text:list>
          </table:table-cell>
          <table:table-cell table:style-name="Tabela5.A2" office:value-type="string">
            <text:p text:style-name="P9">Uczeń:</text:p>
            <text:list text:style-name="WW8Num32">
              <text:list-item>
                <text:p text:style-name="P115"><text:span text:style-name="T16">proponuje doświadczenie chemiczne do</text:span><text:span text:style-name="T37"> </text:span><text:span text:style-name="T23">podanego tematu z działu </text:span><text:span text:style-name="T24">Pochodne węglowodorów</text:span></text:p>
              </text:list-item>
              <text:list-item>
                <text:p text:style-name="P47">opisuje doświadczenia chemiczne (schemat, obserwacje, wniosek)</text:p>
              </text:list-item>
              <text:list-item>
                <text:p text:style-name="P115"><text:span text:style-name="T16">przeprowadza</text:span><text:span text:style-name="T37"> </text:span><text:span text:style-name="T7">doświadczenia chemiczne do działu </text:span><text:span text:style-name="T24">Pochodne węglowodorów</text:span></text:p>
              </text:list-item>
              <text:list-item>
                <text:p text:style-name="P115"><text:span text:style-name="T15">zapisuje wzory podanych</text:span><text:span text:style-name="T37"> </text:span><text:span text:style-name="T15">alkoholi i kwasów</text:span><text:span text:style-name="T37"> karboksylowych</text:span></text:p>
              </text:list-item>
              <text:list-item>
                <text:p text:style-name="P75">zapisuje równania reakcji chemicznych alkoholi, kwasów karboksylowych o wyższym stopniu trudności (np. więcej niż pięć atomów węgla w cząsteczce) </text:p>
              </text:list-item>
              <text:list-item>
                <text:p text:style-name="P75">wyjaśnia zależność między długością łańcucha węglowego a stanem skupienia i reaktywnością alkoholi oraz kwasów karboksylowych</text:p>
              </text:list-item>
              <text:list-item>
                <text:p text:style-name="P75">zapisuje równania reakcji otrzymywania estru o podanej nazwie lub podanym wzorze</text:p>
              </text:list-item>
              <text:list-item>
                <text:p text:style-name="P44">planuje i przeprowadza doświadczenie pozwalające otrzymać ester o podanej nazwie</text:p>
              </text:list-item>
              <text:list-item>
                <text:p text:style-name="P44">opisuje właściwości estrów w aspekcie ich zastosowań</text:p>
              </text:list-item>
              <text:list-item>
                <text:p text:style-name="P115"><text:span text:style-name="T15">przewiduje produkty reakcji</text:span><text:span text:style-name="T37"> chemicznej</text:span></text:p>
              </text:list-item>
              <text:list-item>
                <text:p text:style-name="P51">identyfikuje poznane substancje</text:p>
              </text:list-item>
              <text:list-item>
                <text:p text:style-name="P47">omawia szczegółowo przebieg reakcji estryfikacji</text:p>
              </text:list-item>
              <text:list-item>
                <text:p text:style-name="P115"><text:span text:style-name="T15">omawia różnicę między reakcją</text:span><text:span text:style-name="T37"> </text:span><text:span text:style-name="T21">estryfikacji a reakcją zobojętniania</text:span></text:p>
              </text:list-item>
              <text:list-item>
                <text:p text:style-name="P115"><text:span text:style-name="T16">zapisuje równania reakcji</text:span><text:span text:style-name="T37"> chemicznych </text:span><text:span text:style-name="T21">w formach: cząsteczkowej, jonowej</text:span><text:span text:style-name="T37"> i</text:span><text:span text:style-name="T21"> skróconej jonowej</text:span></text:p>
              </text:list-item>
              <text:list-item>
                <text:p text:style-name="P115"><text:span text:style-name="T16">analizuje konsekwencje istnienia</text:span><text:span text:style-name="T37"> </text:span><text:span text:style-name="T16">dwóch grup funkcyjnych</text:span><text:span text:style-name="T37"> </text:span><text:span text:style-name="T22">w cząsteczce </text:span><text:soft-page-break/><text:span text:style-name="T22">aminokwasu</text:span></text:p>
              </text:list-item>
              <text:list-item>
                <text:p text:style-name="P45">zapisuje równanie kondensacji dwóch cząsteczek glicyny</text:p>
              </text:list-item>
              <text:list-item>
                <text:p text:style-name="P40">opisuje mechanizm powstawania wiązania peptydowego</text:p>
              </text:list-item>
              <text:list-item>
                <text:p text:style-name="P101">rozwiązuje zadania dotyczące pochodnych węglowodorów (o dużym stopniu trudności)</text:p>
              </text:list-item>
            </text:list>
          </table:table-cell>
        </table:table-row>
      </table:table>
      <text:p text:style-name="P20"/>
      <text:p text:style-name="P59">Przykłady wiadomości i umiejętności wykraczających poza treści wymagań podstawy programowej; ich spełnienie przez ucznia może być warunkiem wystawienia oceny celującej. Uczeń:</text:p>
      <text:list text:style-name="WW8Num12">
        <text:list-item>
          <text:p text:style-name="P116"><text:span text:style-name="T16">opisuje właściwości i zastosowania wybranych</text:span><text:span text:style-name="T10"> alkoholi (inne niż na lekcji)</text:span></text:p>
        </text:list-item>
      </text:list>
      <text:list text:style-name="WW8Num22">
        <text:list-item>
          <text:p text:style-name="P117"><text:span text:style-name="T16">opisuje właściwości i zastosowania wybranych</text:span><text:span text:style-name="T10"> kwasów karboksylowych (inne niż na lekcji)</text:span></text:p>
        </text:list-item>
        <text:list-item>
          <text:p text:style-name="P117"><text:span text:style-name="T16">zapisuje równania reakcji</text:span><text:span text:style-name="T37"> chemicznych </text:span><text:span text:style-name="T16">zachodzących w twardej wodzie</text:span><text:span text:style-name="T37"> </text:span><text:span text:style-name="T7">po dodaniu mydła sodowego</text:span></text:p>
        </text:list-item>
        <text:list-item>
          <text:p text:style-name="P117"><text:span text:style-name="T15">wyjaśnia pojęcie </text:span><text:span text:style-name="T6">hydroksykwasy</text:span></text:p>
        </text:list-item>
        <text:list-item>
          <text:p text:style-name="P48">wyjaśnia, czym są aminy; omawia ich przykłady; podaje ich wzory; opisuje właściwości, występowanie i zastosowania</text:p>
        </text:list-item>
        <text:list-item>
          <text:p text:style-name="P35">wymienia zastosowania aminokwasów</text:p>
        </text:list-item>
        <text:list-item>
          <text:p text:style-name="P35">wyjaśnia, co to jest hydroliza estru</text:p>
        </text:list-item>
        <text:list-item>
          <text:p text:style-name="P35">zapisuje równania reakcji hydrolizy estru o podanej nazwie lub podanym wzorze</text:p>
        </text:list-item>
      </text:list>
      <text:p text:style-name="P105">XI. Substancje o znaczeniu biologicznym</text:p>
      <text:p text:style-name="P1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7">Ocena dopuszczająca</text:p>
            <text:p text:style-name="P18">[1]</text:p>
          </table:table-cell>
          <table:table-cell table:style-name="Tabela6.A1" office:value-type="string">
            <text:p text:style-name="P17">Ocena dostateczna</text:p>
            <text:p text:style-name="P18">[1 + 2]</text:p>
          </table:table-cell>
          <table:table-cell table:style-name="Tabela6.A1" office:value-type="string">
            <text:p text:style-name="P17">Ocena dobra</text:p>
            <text:p text:style-name="P18">[1 + 2 + 3]</text:p>
          </table:table-cell>
          <table:table-cell table:style-name="Tabela6.A1" office:value-type="string">
            <text:p text:style-name="P17">Ocena bardzo dobra</text:p>
            <text:p text:style-name="P18">[1 + 2 + 3 + 4]</text:p>
          </table:table-cell>
        </table:table-row>
        <table:table-row table:style-name="Tabela6.2">
          <table:table-cell table:style-name="Tabela6.A2" office:value-type="string">
            <text:p text:style-name="P23">Uczeń:</text:p>
            <text:list xml:id="list671079117" text:style-name="WW8Num26">
              <text:list-item>
                <text:p text:style-name="P118"><text:span text:style-name="T37">wymienia główne pierwiastki chemiczne </text:span><text:span text:style-name="T61">wchodzące w skład organizmu</text:span><text:span text:style-name="T37"> </text:span></text:p>
              </text:list-item>
              <text:list-item>
                <text:p text:style-name="P118"><text:span text:style-name="T44">wymienia podstawowe składniki</text:span><text:span text:style-name="T37"> </text:span><text:span text:style-name="T61">żywności i miejsca ich występowania</text:span></text:p>
              </text:list-item>
              <text:list-item>
                <text:p text:style-name="P118"><text:span text:style-name="T49">wymienia pierwiastki chemiczne, </text:span><text:span text:style-name="T30">których atomy wchodzą w skład cząsteczek:</text:span><text:span text:style-name="T49"> </text:span><text:span text:style-name="T48">tłuszczów</text:span><text:span text:style-name="T49">, cukrów (węglowodanów) i</text:span><text:span text:style-name="T33"> </text:span><text:span text:style-name="T41">białek</text:span></text:p>
              </text:list-item>
              <text:list-item>
                <text:p text:style-name="P60">dzieli tłuszcze ze względu na: pochodzenie i stan skupienia</text:p>
              </text:list-item>
              <text:list-item>
                <text:p text:style-name="P102">zalicza tłuszcze do estrów</text:p>
              </text:list-item>
              <text:list-item>
                <text:p text:style-name="P103">wymienia rodzaje białek</text:p>
              </text:list-item>
              <text:list-item>
                <text:p text:style-name="P118"><text:span text:style-name="T47">dzieli cukry </text:span><text:span text:style-name="T43">(sacharydy)</text:span><text:span text:style-name="T47"> na cukry proste i cukry złożone</text:span></text:p>
              </text:list-item>
              <text:list-item>
                <text:p text:style-name="P118"><text:span text:style-name="T33">definiuje białka</text:span><text:span text:style-name="T35"> </text:span><text:span text:style-name="T33">jako związki chemiczne powstające z aminokwasów</text:span></text:p>
              </text:list-item>
              <text:list-item>
                <text:p text:style-name="P118"><text:span text:style-name="T44">wymienia przykłady: tłuszczów,</text:span><text:span text:style-name="T37"> sacharydów</text:span><text:span text:style-name="T44"> i białek</text:span></text:p>
              </text:list-item>
              <text:list-item>
                <text:p text:style-name="P76">wyjaśnia, co to są węglowodany</text:p>
              </text:list-item>
              <text:list-item>
                <text:p text:style-name="P65">wymienia przykłady występowania celulozy i skrobi w przyrodzie</text:p>
              </text:list-item>
              <text:list-item>
                <text:p text:style-name="P118"><text:span text:style-name="T64">podaje wzory sumaryczne:</text:span><text:span text:style-name="T33"> </text:span><text:span text:style-name="T70">glukozy i fruktozy, sacharozy, skrobi i</text:span><text:span text:style-name="T33"> </text:span><text:span text:style-name="T64">celulozy</text:span></text:p>
              </text:list-item>
              <text:list-item>
                <text:p text:style-name="P97">wymienia zastosowania poznanych cukrów</text:p>
              </text:list-item>
              <text:list-item>
                <text:p text:style-name="P76">wymienia najważniejsze właściwości omawianych związków chemicznych</text:p>
              </text:list-item>
              <text:list-item>
                <text:p text:style-name="P118"><text:span text:style-name="T37">definiuje pojęcia: </text:span><text:span text:style-name="T36">denaturacja, </text:span><text:span text:style-name="T42">koagulacja</text:span><text:span text:style-name="T39">, </text:span><text:span text:style-name="T42">żel</text:span><text:span text:style-name="T39">, </text:span><text:span text:style-name="T42">zol</text:span></text:p>
              </text:list-item>
              <text:list-item>
                <text:p text:style-name="P118"><text:span text:style-name="T51">wymienia czynniki powodujące </text:span><text:span text:style-name="T70">denaturację białek</text:span></text:p>
              </text:list-item>
              <text:list-item>
                <text:p text:style-name="P118"><text:span text:style-name="T67">podaje reakcje charakterystyczne</text:span><text:span text:style-name="T37"> </text:span><text:span text:style-name="T61">białek i skrobi</text:span></text:p>
              </text:list-item>
              <text:list-item>
                <text:p text:style-name="P118"><text:span text:style-name="T44">opisuje znaczenie: wody,</text:span><text:span text:style-name="T37"> </text:span><text:span text:style-name="T44">tłuszczów, białek, sacharydów,</text:span><text:span text:style-name="T37"> witamin i mikroelementów dla </text:span><text:span text:style-name="T44">organizmu</text:span></text:p>
              </text:list-item>
              <text:list-item>
                <text:p text:style-name="P118"><text:span text:style-name="T37">wyjaśnia, co to są związki </text:span><text:span text:style-name="T61">wielkocząsteczkowe; wymienia</text:span><text:span text:style-name="T37"> </text:span><text:span text:style-name="T61">ich przykłady</text:span></text:p>
              </text:list-item>
              <text:list-item>
                <text:p text:style-name="P96">wymienia funkcje podstawowych składników odżywczych</text:p>
              </text:list-item>
            </text:list>
          </table:table-cell>
          <table:table-cell table:style-name="Tabela6.A2" office:value-type="string">
            <text:p text:style-name="P25">Uczeń:</text:p>
            <text:list xml:id="list215715129604739" text:continue-numbering="true" text:style-name="WW8Num26">
              <text:list-item>
                <text:p text:style-name="P92">wyjaśnia rolę składników odżywczych w prawidłowym funkcjonowaniu organizmu</text:p>
              </text:list-item>
              <text:list-item>
                <text:p text:style-name="P69">opisuje budowę cząsteczki tłuszczu jako estru glicerolu i kwasów tłuszczowych</text:p>
              </text:list-item>
              <text:list-item>
                <text:p text:style-name="P65">opisuje wybrane właściwości fizyczne tłuszczów</text:p>
              </text:list-item>
              <text:list-item>
                <text:p text:style-name="P118"><text:span text:style-name="T44">opisuje wpływ oleju</text:span><text:span text:style-name="T37"> </text:span><text:span text:style-name="T61">roślinnego na wodę </text:span><text:span text:style-name="T39">bromową</text:span></text:p>
              </text:list-item>
              <text:list-item>
                <text:p text:style-name="P71">wyjaśnia, jak można doświadczalnie odróżnić tłuszcze nienasycone od tłuszczów nasyconych</text:p>
              </text:list-item>
              <text:list-item>
                <text:p text:style-name="P76">opisuje właściwości białek</text:p>
              </text:list-item>
              <text:list-item>
                <text:p text:style-name="P65">wymienia czynniki powodujące koagulację białek</text:p>
              </text:list-item>
              <text:list-item>
                <text:p text:style-name="P65">opisuje właściwości fizyczne: glukozy, fruktozy, sacharozy, skrobi i celulozy</text:p>
              </text:list-item>
              <text:list-item>
                <text:p text:style-name="P118"><text:span text:style-name="T33">bada właściwości fizyczne wybranych związków chemicznych </text:span><text:span text:style-name="T38">(glukozy, fruktozy, sacharozy, skrobi i celulozy)</text:span></text:p>
              </text:list-item>
              <text:list-item>
                <text:p text:style-name="P118"><text:span text:style-name="T45">zapisuje równanie reakcji</text:span><text:span text:style-name="T38"> </text:span><text:span text:style-name="T40">sacharozy z wodą</text:span><text:span text:style-name="T37"> </text:span><text:span text:style-name="T38">za pomocą wzorów sumarycznych</text:span></text:p>
              </text:list-item>
              <text:list-item>
                <text:p text:style-name="P118"><text:span text:style-name="T37">opisuje przebieg reakcji chemicznej </text:span><text:span text:style-name="T44">skrobi z wodą</text:span></text:p>
              </text:list-item>
              <text:list-item>
                <text:p text:style-name="P77">wykrywa obecność skrobi i białka w produktach spożywczych</text:p>
              </text:list-item>
            </text:list>
          </table:table-cell>
          <table:table-cell table:style-name="Tabela6.A2" office:value-type="string">
            <text:p text:style-name="P23">Uczeń:</text:p>
            <text:list xml:id="list215716120755525" text:continue-numbering="true" text:style-name="WW8Num26">
              <text:list-item>
                <text:p text:style-name="P76">podaje wzór ogólny tłuszczów</text:p>
              </text:list-item>
              <text:list-item>
                <text:p text:style-name="P118"><text:span text:style-name="T44">omawia różnice</text:span><text:span text:style-name="T37"> </text:span><text:span text:style-name="T44">w budowie tłuszczów stałych</text:span><text:span text:style-name="T37"> </text:span><text:span text:style-name="T61">i tłuszczów ciekłych</text:span></text:p>
              </text:list-item>
              <text:list-item>
                <text:p text:style-name="P118"><text:span text:style-name="T37">wyjaśnia, dlaczego olej roślinny </text:span><text:span text:style-name="T44">odbarwia wodę bromową</text:span></text:p>
              </text:list-item>
              <text:list-item>
                <text:p text:style-name="P118"><text:span text:style-name="T33">definiuje białka</text:span><text:span text:style-name="T35"> </text:span><text:span text:style-name="T33">jako związki chemiczne powstające w wyniku kondensacji aminokwasów</text:span></text:p>
              </text:list-item>
              <text:list-item>
                <text:p text:style-name="P118"><text:span text:style-name="T60">definiuje pojęcia: </text:span><text:span text:style-name="T65">peptydy</text:span><text:span text:style-name="T60">,</text:span><text:span text:style-name="T65"> peptyzacja</text:span><text:span text:style-name="T60">,</text:span><text:span text:style-name="T65"> wysalanie białek</text:span></text:p>
              </text:list-item>
              <text:list-item>
                <text:p text:style-name="P98">opisuje różnice w przebiegu denaturacji i koagulacji białek</text:p>
              </text:list-item>
              <text:list-item>
                <text:p text:style-name="P118"><text:span text:style-name="T37">wyjaśnia, co to znaczy, że </text:span><text:span text:style-name="T39">sacharoza jest disacharydem</text:span></text:p>
              </text:list-item>
              <text:list-item>
                <text:p text:style-name="P89">wymienia różnice we właściwościach fizycznych skrobi i celulozy</text:p>
              </text:list-item>
              <text:list-item>
                <text:p text:style-name="P118"><text:span text:style-name="T44">zapisuje poznane równania</text:span><text:span text:style-name="T37"> reakcji sacharydów z wodą</text:span></text:p>
              </text:list-item>
              <text:list-item>
                <text:p text:style-name="P118"><text:span text:style-name="T37">definiuje pojęcie </text:span><text:span text:style-name="T36">wiązanie </text:span><text:span text:style-name="T42">peptydowe</text:span></text:p>
              </text:list-item>
              <text:list-item>
                <text:p text:style-name="P89">projektuje i przeprowadza doświadczenie chemiczne umożliwiające odróżnienie tłuszczu nienasyconego od tłuszczu nasyconego</text:p>
              </text:list-item>
              <text:list-item>
                <text:p text:style-name="P118"><text:span text:style-name="T33">projektuje doświadczenia chemiczne umożliwiające </text:span><text:span text:style-name="T49">wykrycie białka</text:span><text:span text:style-name="T44"> </text:span><text:span text:style-name="T48">za pomocą</text:span><text:span text:style-name="T44"> </text:span><text:span text:style-name="T48">stężonego roztworu kwasu azotowego(V)</text:span></text:p>
              </text:list-item>
              <text:list-item>
                <text:p text:style-name="P96">planuje doświadczenia chemiczne umożliwiające badanie właściwości omawianych związków chemicznych</text:p>
              </text:list-item>
              <text:list-item>
                <text:p text:style-name="P118"><text:span text:style-name="T61">opisuje przeprowadzone</text:span><text:span text:style-name="T37"> </text:span><text:span text:style-name="T67">doświadczenia chemiczne</text:span></text:p>
              </text:list-item>
              <text:list-item>
                <text:p text:style-name="P118"><text:span text:style-name="T70">opisuje znaczenie i zastosowania skrobi, celulozy</text:span><text:span text:style-name="T68"> i</text:span><text:span text:style-name="T67"> innych poznanych</text:span><text:span text:style-name="T37"> </text:span><text:span text:style-name="T54">związków chemicznych</text:span></text:p>
              </text:list-item>
            </text:list>
          </table:table-cell>
          <table:table-cell table:style-name="Tabela6.A2" office:value-type="string">
            <text:p text:style-name="P78">Uczeń:<text:tab/></text:p>
            <text:list xml:id="list215716391351524" text:continue-numbering="true" text:style-name="WW8Num26">
              <text:list-item>
                <text:p text:style-name="P86">podaje wzór tristearynianu glicerolu</text:p>
              </text:list-item>
              <text:list-item>
                <text:p text:style-name="P118"><text:span text:style-name="T33">projektuje i przeprowadza doświadczenia chemiczne umożliwiające </text:span><text:span text:style-name="T49">wykrycie białka</text:span></text:p>
              </text:list-item>
              <text:list-item>
                <text:p text:style-name="P86">wyjaśnia, na czym polega wysalanie białek</text:p>
              </text:list-item>
              <text:list-item>
                <text:p text:style-name="P92">wyjaśnia, dlaczego skrobia i celuloza są polisacharydami</text:p>
              </text:list-item>
              <text:list-item>
                <text:p text:style-name="P76">wyjaśnia, co to są dekstryny</text:p>
              </text:list-item>
              <text:list-item>
                <text:p text:style-name="P76">omawia przebieg reakcji chemicznej skrobi z wodą</text:p>
              </text:list-item>
              <text:list-item>
                <text:p text:style-name="P118"><text:span text:style-name="T37">planuje </text:span><text:span text:style-name="T61">i przeprowadza doświadczenie chemiczne </text:span><text:span text:style-name="T44">weryfikujące postawioną hipotezę</text:span></text:p>
              </text:list-item>
              <text:list-item>
                <text:p text:style-name="P96">identyfikuje poznane substancje</text:p>
              </text:list-item>
            </text:list>
          </table:table-cell>
        </table:table-row>
      </table:table>
      <text:p text:style-name="P21"><text:soft-page-break/></text:p>
      <text:p text:style-name="P58">Przykłady wiadomości i umiejętności wykraczających poza treści wymagań podstawy programowej; ich spełnienie przez ucznia może być warunkiem wystawienia oceny celującej. Uczeń:</text:p>
      <text:list text:style-name="WW8Num8">
        <text:list-item>
          <text:p text:style-name="P41">bada skład pierwiastkowy białek </text:p>
        </text:list-item>
        <text:list-item>
          <text:p text:style-name="P119"><text:span text:style-name="T16">udowadnia doświadczalnie, że glukoza ma</text:span><text:span text:style-name="T37"> </text:span><text:span text:style-name="T21">właściwości redukujące</text:span></text:p>
        </text:list-item>
        <text:list-item>
          <text:p text:style-name="P33">przeprowadza próbę Trommera i próbę Tollensa</text:p>
        </text:list-item>
        <text:list-item>
          <text:p text:style-name="P79">wyjaśnia, na czym polega próba akroleinowa </text:p>
        </text:list-item>
        <text:list-item>
          <text:p text:style-name="P79">projektuje doświadczenie umożliwiające odróżnienie tłuszczu od substancji tłustej (próba akroleinowa)</text:p>
        </text:list-item>
        <text:list-item>
          <text:p text:style-name="P79">opisuje proces utwardzania tłuszczów</text:p>
        </text:list-item>
        <text:list-item>
          <text:p text:style-name="P79">opisuje hydrolizę tłuszczów, zapisuje równanie dla podanego tłuszczu</text:p>
        </text:list-item>
        <text:list-item>
          <text:p text:style-name="P79">wyjaśnia, na czym polega efekt Tyndalla</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7"><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background-color="#ffffff"/>
      <style:text-properties fo:color="#000000" loext:opacity="100%" fo:font-size="9pt" fo:letter-spacing="-0.004cm" style:font-size-asian="9pt" style:font-size-complex="9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class="text">
      <loext:graphic-properties draw:fill="solid" draw:fill-color="#ffffff"/>
      <style:paragraph-properties fo:margin-left="0.199cm" fo:margin-right="0cm" fo:text-indent="-0.199cm" style:auto-text-indent="false" fo:background-color="#ffffff"/>
      <style:text-properties fo:color="#000000" loext:opacity="100%" fo:font-size="9pt" fo:letter-spacing="-0.002cm" fo:font-weight="bold" style:font-size-asian="9pt" style:font-weight-asian="bold" style:font-size-complex="9pt" style:font-weight-complex="bold"/>
    </style:style>
    <style:style style:name="Tekst_20_podstawowy_20_wcięty_20_2" style:display-name="Tekst podstawowy wcięty 2" style:family="paragraph" style:parent-style-name="Standard">
      <loext:graphic-properties draw:fill="solid" draw:fill-color="#ffffff"/>
      <style:paragraph-properties fo:margin-left="0.199cm" fo:margin-right="0cm" fo:text-indent="-0.199cm" style:auto-text-indent="false" fo:background-color="#ffffff"/>
      <style:text-properties fo:font-size="9pt" fo:font-weight="bold" style:font-size-asian="9pt" style:font-weight-asian="bold" style:font-size-complex="9pt" style:font-weight-complex="bold"/>
    </style:style>
    <style:style style:name="Tekst_20_podstawowy_20_wcięty_20_3" style:display-name="Tekst podstawowy wcięty 3" style:family="paragraph" style:parent-style-name="Standard">
      <loext:graphic-properties draw:fill="solid" draw:fill-color="#ffffff"/>
      <style:paragraph-properties fo:margin-left="0.199cm" fo:margin-right="0cm" fo:text-indent="-0.199cm" style:auto-text-indent="false" fo:background-color="#ffffff"/>
      <style:text-properties fo:color="#000000" loext:opacity="100%" fo:font-size="9pt" fo:letter-spacing="0.002cm"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Poprawka"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ny_20__28_Web_29_" style:display-name="Normalny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Nagłówek_20_Znak" style:display-name="Nagłówek Znak"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Page_20_Number" style:display-name="Page Number" style:family="text" style:parent-style-name="Domyślna_20_czcionka_20_akapitu"/>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Znak1" style:display-name="Nagłówek Znak1" style:family="text">
      <style:text-properties fo:font-size="12pt" style:font-size-asian="12pt" style:font-size-complex="12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fontstyle01"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Stopka_20_Znak" style:display-name="Stopka Znak"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image text:level="1" xlink:href="Pictures/10000000000000280000002654D468BD94028D80.png" xlink:type="simple" xlink:show="embed" xlink:actuate="onLoad">
        <style:list-level-properties text:list-level-position-and-space-mode="label-alignment" style:vertical-pos="middle" style:vertical-rel="line" fo:width="0.31cm" fo:height="0.296cm">
          <style:list-level-label-alignment text:label-followed-by="listtab" text:list-tab-stop-position="1.27cm" fo:text-indent="-0.635cm" fo:margin-left="1.27cm"/>
        </style:list-level-properties>
      </text:list-level-style-image>
      <text:list-level-style-bullet text:level="2" text:style-name="WW8Num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863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4.403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673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943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8.213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9.483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753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2.0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316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86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56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126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96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66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8.936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20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1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style:footer>
    </style:master-page>
    <style:master-page style:name="Konwertuj_20_1" style:display-name="Konwertuj 1" style:page-layout-name="Mpm1" draw:style-name="Mdp1">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Wymagania na poszczególne oceny</dc:title>
    <dc:subject/>
    <meta:keyword/>
    <meta:initial-creator>MM</meta:initial-creator>
    <meta:creation-date>2019-11-27T19:02:00</meta:creation-date>
    <dc:date>2023-09-29T21:56:42.609000000</dc:date>
    <meta:print-date>2018-03-14T15:54:00</meta:print-date>
    <meta:editing-cycles>4</meta:editing-cycles>
    <meta:editing-duration>PT24M32S</meta:editing-duration>
    <meta:generator>LibreOffice/7.4.2.3$Windows_X86_64 LibreOffice_project/382eef1f22670f7f4118c8c2dd222ec7ad009daf</meta:generator>
    <meta:document-statistic meta:table-count="4" meta:image-count="0" meta:object-count="0" meta:page-count="10" meta:paragraph-count="326" meta:word-count="2953" meta:character-count="21839" meta:non-whitespace-character-count="19416"/>
  </office:meta>
</office:document-meta>
</file>